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82ac4" officeooo:paragraph-rsid="00182ac4"/>
    </style:style>
    <style:style style:name="P2" style:family="paragraph" style:parent-style-name="Text_20_body">
      <style:text-properties officeooo:rsid="0018c0ae" officeooo:paragraph-rsid="0018c0ae"/>
    </style:style>
    <style:style style:name="P3" style:family="paragraph" style:parent-style-name="Text_20_body">
      <style:text-properties officeooo:rsid="001a91d6" officeooo:paragraph-rsid="001a91d6"/>
    </style:style>
    <style:style style:name="P4" style:family="paragraph" style:parent-style-name="Text_20_body">
      <style:text-properties officeooo:rsid="001c9ff2" officeooo:paragraph-rsid="001c9ff2"/>
    </style:style>
    <style:style style:name="P5" style:family="paragraph" style:parent-style-name="Text_20_body">
      <style:text-properties officeooo:rsid="001ff086" officeooo:paragraph-rsid="001ff086"/>
    </style:style>
    <style:style style:name="P6" style:family="paragraph" style:parent-style-name="Text_20_body">
      <style:text-properties officeooo:rsid="002025f2" officeooo:paragraph-rsid="002025f2"/>
    </style:style>
    <style:style style:name="P7" style:family="paragraph" style:parent-style-name="Text_20_body">
      <style:text-properties officeooo:rsid="00218285" officeooo:paragraph-rsid="00218285"/>
    </style:style>
    <style:style style:name="P8" style:family="paragraph" style:parent-style-name="Text_20_body">
      <style:text-properties officeooo:rsid="0026e82b" officeooo:paragraph-rsid="0026e82b"/>
    </style:style>
    <style:style style:name="P9" style:family="paragraph" style:parent-style-name="Text_20_body">
      <style:text-properties officeooo:rsid="0026e82b" officeooo:paragraph-rsid="00280299"/>
    </style:style>
    <style:style style:name="P10" style:family="paragraph" style:parent-style-name="Text_20_body">
      <style:text-properties officeooo:rsid="002c8a5b" officeooo:paragraph-rsid="002c8a5b"/>
    </style:style>
    <style:style style:name="P11" style:family="paragraph" style:parent-style-name="Text_20_body">
      <style:text-properties officeooo:rsid="002ccf6d" officeooo:paragraph-rsid="002ccf6d"/>
    </style:style>
    <style:style style:name="P12" style:family="paragraph" style:parent-style-name="Text_20_body">
      <style:text-properties officeooo:rsid="002e3c46" officeooo:paragraph-rsid="002e3c46"/>
    </style:style>
    <style:style style:name="P13" style:family="paragraph" style:parent-style-name="Text_20_body">
      <style:text-properties officeooo:rsid="00280299" officeooo:paragraph-rsid="00280299"/>
    </style:style>
    <style:style style:name="P14" style:family="paragraph" style:parent-style-name="Normal">
      <style:text-properties fo:font-weight="bold" officeooo:paragraph-rsid="002c8a5b" style:font-weight-asian="bold"/>
    </style:style>
    <style:style style:name="P15" style:family="paragraph" style:parent-style-name="Normal">
      <style:text-properties fo:font-weight="bold" officeooo:rsid="002c8a5b" officeooo:paragraph-rsid="002c8a5b" style:font-weight-asian="bold"/>
    </style:style>
    <style:style style:name="P16" style:family="paragraph" style:parent-style-name="Normal">
      <style:text-properties fo:font-weight="bold" officeooo:rsid="002ccf6d" officeooo:paragraph-rsid="002ccf6d" style:font-weight-asian="bold"/>
    </style:style>
    <style:style style:name="P17" style:family="paragraph" style:parent-style-name="Normal">
      <style:text-properties style:font-name="Calibri" fo:font-weight="bold" officeooo:paragraph-rsid="0031cbae" style:font-weight-asian="bold" style:font-name-complex="Calibri"/>
    </style:style>
    <style:style style:name="P18" style:family="paragraph" style:parent-style-name="Normal">
      <style:paragraph-properties fo:margin-left="0cm" fo:margin-right="0cm" fo:text-indent="0cm" style:auto-text-indent="false">
        <style:tab-stops/>
      </style:paragraph-properties>
      <style:text-properties style:font-name="Calibri" fo:font-weight="bold" officeooo:paragraph-rsid="0031cbae" style:font-weight-asian="bold" style:font-name-complex="Calibri"/>
    </style:style>
    <style:style style:name="P19" style:family="paragraph" style:parent-style-name="Normal">
      <style:paragraph-properties fo:margin-left="0cm" fo:margin-right="0cm" fo:text-indent="0cm" style:auto-text-indent="false">
        <style:tab-stops/>
      </style:paragraph-properties>
      <style:text-properties style:font-name="Calibri" fo:font-weight="bold" officeooo:rsid="003391a1" officeooo:paragraph-rsid="003391a1" style:font-weight-asian="bold" style:font-name-complex="Calibri"/>
    </style:style>
    <style:style style:name="P20" style:family="paragraph" style:parent-style-name="Normal">
      <style:paragraph-properties fo:margin-left="0cm" fo:margin-right="0cm" fo:text-indent="0cm" style:auto-text-indent="false">
        <style:tab-stops/>
      </style:paragraph-properties>
      <style:text-properties style:font-name="Calibri" fo:font-weight="bold" officeooo:rsid="003391a1" officeooo:paragraph-rsid="0033ec86" style:font-weight-asian="bold" style:font-name-complex="Calibri" style:font-weight-complex="normal"/>
    </style:style>
    <style:style style:name="P21" style:family="paragraph" style:parent-style-name="Normal">
      <style:paragraph-properties fo:margin-left="0cm" fo:margin-right="0cm" fo:text-indent="0cm" style:auto-text-indent="false">
        <style:tab-stops/>
      </style:paragraph-properties>
      <style:text-properties style:font-name="Calibri" fo:font-weight="bold" officeooo:rsid="003391a1" officeooo:paragraph-rsid="00359900" style:font-weight-asian="bold" style:font-name-complex="Calibri" style:font-weight-complex="normal"/>
    </style:style>
    <style:style style:name="P22" style:family="paragraph" style:parent-style-name="Normal">
      <style:paragraph-properties fo:margin-left="0cm" fo:margin-right="0cm" fo:text-indent="0cm" style:auto-text-indent="false">
        <style:tab-stops/>
      </style:paragraph-properties>
      <style:text-properties style:font-name="Calibri" fo:font-weight="bold" officeooo:rsid="003391a1" officeooo:paragraph-rsid="00366809" style:font-weight-asian="bold" style:font-name-complex="Calibri" style:font-weight-complex="normal"/>
    </style:style>
    <style:style style:name="P23" style:family="paragraph" style:parent-style-name="Normal">
      <style:paragraph-properties fo:margin-left="0cm" fo:margin-right="0cm" fo:text-indent="0cm" style:auto-text-indent="false">
        <style:tab-stops/>
      </style:paragraph-properties>
      <style:text-properties style:font-name="Calibri" fo:font-weight="normal" officeooo:rsid="003391a1" officeooo:paragraph-rsid="003391a1" style:font-weight-asian="normal" style:font-name-complex="Calibri" style:font-weight-complex="normal"/>
    </style:style>
    <style:style style:name="P24" style:family="paragraph" style:parent-style-name="Normal">
      <style:paragraph-properties fo:margin-left="0cm" fo:margin-right="0cm" fo:text-indent="0cm" style:auto-text-indent="false">
        <style:tab-stops/>
      </style:paragraph-properties>
      <style:text-properties style:font-name="Calibri" fo:font-weight="normal" officeooo:rsid="003391a1" officeooo:paragraph-rsid="00359900" style:font-weight-asian="normal" style:font-name-complex="Calibri" style:font-weight-complex="normal"/>
    </style:style>
    <style:style style:name="P25" style:family="paragraph" style:parent-style-name="Normal">
      <style:paragraph-properties fo:margin-left="0cm" fo:margin-right="0cm" fo:text-indent="0cm" style:auto-text-indent="false">
        <style:tab-stops/>
      </style:paragraph-properties>
      <style:text-properties style:font-name="Calibri" fo:font-weight="normal" officeooo:rsid="0033ec86" officeooo:paragraph-rsid="0033ec86" style:font-weight-asian="normal" style:font-name-complex="Calibri" style:font-weight-complex="normal"/>
    </style:style>
    <style:style style:name="P26" style:family="paragraph" style:parent-style-name="Normal">
      <style:paragraph-properties fo:margin-left="0cm" fo:margin-right="0cm" fo:text-indent="0cm" style:auto-text-indent="false">
        <style:tab-stops/>
      </style:paragraph-properties>
      <style:text-properties style:font-name="Calibri" fo:font-weight="normal" officeooo:rsid="0033ec86" officeooo:paragraph-rsid="00359900" style:font-weight-asian="normal" style:font-name-complex="Calibri" style:font-weight-complex="normal"/>
    </style:style>
    <style:style style:name="P27" style:family="paragraph" style:parent-style-name="Normal">
      <style:paragraph-properties fo:margin-left="0cm" fo:margin-right="0cm" fo:text-indent="0cm" style:auto-text-indent="false">
        <style:tab-stops/>
      </style:paragraph-properties>
      <style:text-properties style:font-name="Calibri" fo:font-weight="normal" officeooo:rsid="00359900" officeooo:paragraph-rsid="00359900" style:font-weight-asian="normal" style:font-name-complex="Calibri" style:font-weight-complex="normal"/>
    </style:style>
    <style:style style:name="P28" style:family="paragraph" style:parent-style-name="Normal">
      <style:paragraph-properties fo:margin-left="0cm" fo:margin-right="0cm" fo:text-indent="0cm" style:auto-text-indent="false">
        <style:tab-stops/>
      </style:paragraph-properties>
      <style:text-properties officeooo:paragraph-rsid="00359900"/>
    </style:style>
    <style:style style:name="P29" style:family="paragraph" style:parent-style-name="Heading_20_1">
      <style:text-properties officeooo:rsid="002c8a5b" officeooo:paragraph-rsid="002c8a5b"/>
    </style:style>
    <style:style style:name="P30" style:family="paragraph" style:parent-style-name="Heading_20_1">
      <style:text-properties officeooo:rsid="0031cbae" officeooo:paragraph-rsid="0033ec86"/>
    </style:style>
    <style:style style:name="P31" style:family="paragraph" style:parent-style-name="Heading_20_1">
      <style:text-properties officeooo:rsid="0031cbae" officeooo:paragraph-rsid="0031cbae"/>
    </style:style>
    <style:style style:name="P32" style:family="paragraph" style:parent-style-name="Heading_20_1">
      <style:text-properties officeooo:rsid="0031cbae" officeooo:paragraph-rsid="003391a1"/>
    </style:style>
    <style:style style:name="P33" style:family="paragraph" style:parent-style-name="Heading_20_1">
      <style:text-properties officeooo:rsid="0031cbae" officeooo:paragraph-rsid="00359900"/>
    </style:style>
    <style:style style:name="P34" style:family="paragraph" style:parent-style-name="Heading_20_1">
      <style:text-properties officeooo:rsid="0031cbae" officeooo:paragraph-rsid="00366809"/>
    </style:style>
    <style:style style:name="P35" style:family="paragraph" style:parent-style-name="Heading_20_1">
      <style:text-properties style:font-name="Calibri" fo:font-size="11pt" fo:font-weight="bold" officeooo:paragraph-rsid="0033ec86" style:font-size-asian="11pt" style:font-weight-asian="bold" style:font-name-complex="Calibri" style:font-size-complex="11pt"/>
    </style:style>
    <style:style style:name="P36" style:family="paragraph" style:parent-style-name="Normal">
      <style:paragraph-properties fo:margin-left="0cm" fo:margin-right="0cm" fo:text-indent="0cm" style:auto-text-indent="false">
        <style:tab-stops/>
      </style:paragraph-properties>
      <style:text-properties style:font-name="Calibri" officeooo:paragraph-rsid="00359900"/>
    </style:style>
    <style:style style:name="P37" style:family="paragraph" style:parent-style-name="Normal">
      <style:paragraph-properties fo:margin-left="0cm" fo:margin-right="0cm" fo:text-indent="0cm" style:auto-text-indent="false">
        <style:tab-stops/>
      </style:paragraph-properties>
      <style:text-properties style:font-name="Calibri" officeooo:rsid="00366809" officeooo:paragraph-rsid="00366809"/>
    </style:style>
    <style:style style:name="P38" style:family="paragraph" style:parent-style-name="Normal">
      <style:paragraph-properties fo:margin-left="0cm" fo:margin-right="0cm" fo:text-indent="0cm" style:auto-text-indent="false">
        <style:tab-stops/>
      </style:paragraph-properties>
      <style:text-properties style:font-name="Calibri" fo:font-weight="normal" officeooo:rsid="003391a1" officeooo:paragraph-rsid="00366809" style:font-weight-asian="normal" style:font-name-complex="Calibri" style:font-weight-complex="normal"/>
    </style:style>
    <style:style style:name="P39" style:family="paragraph" style:parent-style-name="Normal">
      <style:paragraph-properties fo:margin-left="0cm" fo:margin-right="0cm" fo:text-indent="0cm" style:auto-text-indent="false">
        <style:tab-stops/>
      </style:paragraph-properties>
      <style:text-properties style:font-name="Calibri" fo:font-weight="normal" officeooo:rsid="00366809" officeooo:paragraph-rsid="00366809" style:font-weight-asian="normal" style:font-name-complex="Calibri" style:font-weight-complex="normal"/>
    </style:style>
    <style:style style:name="P40" style:family="paragraph" style:parent-style-name="Normal">
      <style:paragraph-properties fo:margin-left="0cm" fo:margin-right="0cm" fo:text-indent="0cm" style:auto-text-indent="false">
        <style:tab-stops/>
      </style:paragraph-properties>
      <style:text-properties style:font-name="Calibri" fo:font-weight="bold" officeooo:paragraph-rsid="0031cbae" style:font-weight-asian="bold" style:font-name-complex="Calibri"/>
    </style:style>
    <style:style style:name="P41" style:family="paragraph" style:parent-style-name="Normal">
      <style:text-properties style:font-name="Calibri" fo:font-weight="bold" officeooo:paragraph-rsid="0031cbae" style:font-weight-asian="bold" style:font-name-complex="Calibri"/>
    </style:style>
    <style:style style:name="P42" style:family="paragraph" style:parent-style-name="Normal">
      <style:text-properties fo:font-weight="bold" officeooo:rsid="002ccf6d" officeooo:paragraph-rsid="002ccf6d" style:font-weight-asian="bold"/>
    </style:style>
    <style:style style:name="P43" style:family="paragraph" style:parent-style-name="Normal">
      <style:text-properties fo:font-weight="bold" officeooo:paragraph-rsid="002c8a5b" style:font-weight-asian="bold"/>
    </style:style>
    <style:style style:name="T1" style:family="text">
      <style:text-properties officeooo:rsid="001abbb8"/>
    </style:style>
    <style:style style:name="T2" style:family="text">
      <style:text-properties officeooo:rsid="001e14e5"/>
    </style:style>
    <style:style style:name="T3" style:family="text">
      <style:text-properties officeooo:rsid="0021bc0d"/>
    </style:style>
    <style:style style:name="T4" style:family="text">
      <style:text-properties officeooo:rsid="00280299"/>
    </style:style>
    <style:style style:name="T5" style:family="text">
      <style:text-properties officeooo:rsid="002c8a5b"/>
    </style:style>
    <style:style style:name="T6" style:family="text">
      <style:text-properties officeooo:rsid="002e3c46"/>
    </style:style>
    <style:style style:name="T7" style:family="text">
      <style:text-properties style:font-name="Calibri"/>
    </style:style>
    <style:style style:name="T8" style:family="text">
      <style:text-properties style:font-name="Calibri" fo:font-weight="normal" style:font-weight-asian="normal"/>
    </style:style>
    <style:style style:name="T9" style:family="text">
      <style:text-properties style:font-name="Calibri" fo:font-weight="normal" officeooo:rsid="00359900" style:font-weight-asian="normal" style:font-name-complex="Calibri" style:font-weight-complex="normal"/>
    </style:style>
    <style:style style:name="T10" style:family="text">
      <style:text-properties style:font-name="Calibri" fo:font-weight="normal" officeooo:rsid="00366809" style:font-weight-asian="normal"/>
    </style:style>
    <style:style style:name="T11" style:family="text">
      <style:text-properties officeooo:rsid="003310e7"/>
    </style:style>
    <style:style style:name="T12" style:family="text">
      <style:text-properties officeooo:rsid="003391a1"/>
    </style:style>
    <style:style style:name="T13" style:family="text">
      <style:text-properties officeooo:rsid="0033ec86"/>
    </style:style>
    <style:style style:name="T14" style:family="text">
      <style:text-properties officeooo:rsid="00359900"/>
    </style:style>
    <style:style style:name="T15" style:family="text">
      <style:text-properties officeooo:rsid="003668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text:span text:style-name="T5">URBAN GAMES 2018</text:span> </text:p>
      <text:h text:style-name="P29" text:outline-level="1">U.G. 01</text:h>
      <text:p text:style-name="P14">-Formas del crecimiento humano. Sola Morales</text:p>
      <text:p text:style-name="P14">-¿Qué ha sido el urbanismo? Koolhas Reem</text:p>
      <text:p text:style-name="P14"/>
      <text:p text:style-name="P5">La ciudad debe de ser entendida como un todo. No podemos separar la arquitectura del urbanismo, tiene que ser un ente unido que trabaje para la mejora de la ciudad. La arquitectura no se puede encerrar en la parcela construida si no que tiene que verse de una manera general buscando saber <text:s/>como se comporta o como influye en el entorno en el que se encuentra. </text:p>
      <text:p text:style-name="P6">Bebemos de ser conscientes de la importancia del urbanismo, utilizando casos más antiguos como modelo, modificándolos a nuestros tiempos y creando un lugar cómodo para la vida.</text:p>
      <text:h text:style-name="P29" text:outline-level="1">U.G. 02</text:h>
      <text:p text:style-name="P15">La identidad del territorio catalán</text:p>
      <text:p text:style-name="P15">El arte de planificar el sitio. K. Lyinch </text:p>
      <text:p text:style-name="P15"/>
      <text:p text:style-name="P1">Hay dos tipos de cartografías, una que expresa la realidad tal cual es y otra que interpreta ese territorio como algo más que una realidad.</text:p>
      <text:p text:style-name="P1">Las ciudades tienen un pasado, un por qué de ese trazado de calles, de esa distribución de zonas, etc. Estos rasgos hacen que esta sea así y la hacen diferente de las demás. A veces se necesita más que un plano a exacto para poder explicar un territorio. Para realizarlo, se hace una selección de información que se quiere reflejar. “Dibujar es seleccionar, seleccionar es interpretar, interpretar es proponer.” Y siguiendo unos criterios de grafismo, expresar todas las ideas que en su conjunto darán lugar a un plano que intenta expresar la historia del lugar expresando el estado actual de este.</text:p>
      <text:p text:style-name="P1">En conclusión, no hay que olvidarse de el pasado histórico de una ciudad y hay una necesidad cartográfica de reflejarlo y de realizar mapas con <text:s/>un sentido más literario, generando identidad mediante el valor del dibujo.</text:p>
      <text:h text:style-name="P29" text:outline-level="1"><text:span text:style-name="T11">U</text:span>.G. 03</text:h>
      <text:p text:style-name="P16">Los ejes en el proyecto de la ciudad</text:p>
      <text:p text:style-name="P16"/>
      <text:p text:style-name="P7">Cada ciudad es única dadas sus características y forma de parcelación, tipología de arquitectura, <text:span text:style-name="T3">normativas, situación geográfica, relieve, etc. </text:span></text:p>
      <text:p text:style-name="P11">Los ejes trazados en la ciudad deben ser elementos de relación que conecten una parte con otra sin dejar de lado las características de la ciudad, deben de amoldarse a estas apoyados y ayudados de la historia para que no sean un elemento aislado si no que formen parte de ese todo, que ayuden a ensalzar la <text:span text:style-name="T6">realidad urbana del lugar y respondan a las necesidades de este.</text:span></text:p>
      <text:p text:style-name="P12">Pero una cuestión sería dónde están los límites de este trazado, dónde está el fin. </text:p>
      <text:p text:style-name="P10"/>
      <text:p text:style-name="P7"><text:soft-page-break/></text:p>
      <text:h text:style-name="P30" text:outline-level="1">U.G. 04</text:h>
      <text:h text:style-name="P35" text:outline-level="1">La ciudad no es un árbol. Alexander, C.</text:h>
      <text:p text:style-name="P2">Comienza haciendo una diferenciación entre ciudades naturales, ciudades antiguas que tienen una trama compleja y ciudades artificiales, ciudades nuevas y ordenadas.</text:p>
      <text:p text:style-name="P2">“Demasiados diseñadores parecen añorar hoy las características físicas y plásticas del pasado en lugar de investigar los principios ordenadores abstractos que regían las ciudades antiguas y que nuestros conceptos urbanísticos modernos no han podido aún recuperar.” Con esto, entiendo, que hay que analizar las ciudades antiguas para la mejora de las nuevas. Sin recrearlas ni volviendo a hacerlas si no buscando una manera para seguir los viejos patrones medernizándolos y adaptándolos a la vida y necesidades de la sociedad actual.</text:p>
      <text:p text:style-name="P2">Distingue entre dos formas de ciudad, la de la ciudad natural es en samirretículo y la artificial en forma de árbol. Describe, las ciudades naturales con esta forma ya que todos los secctores de al ciudad se inreconectan unos con otros creando una heterogeneidad dentro de la ciudad. Por otro lado, la forma de árbol, aíslan los diferentes sectores, zonifican la ciudad y como dice en el texto, crea una “falta de complejidad estructural”.</text:p>
      <text:p text:style-name="P2">Las conclusiones que saco son que las ciudades modernas añoran la complejidad de las ciudades viejas dado que en estas últimas hay una clara homogeneización de los recursos y servicios lo que facilita la vida diaria, esta forma es una extensión de cómo se distribuye la sociedad y la representa en la trama intersecando, como he dicho antes, todos los ámbitos de la vida. Bajo mi punto de vista, el problema está en la zonificación de los servicios y el abusivo uso del coche para desplazarse de un sector a otro en las nuevas ciudades.</text:p>
      <text:h text:style-name="P31" text:outline-level="1">U.G. 05</text:h>
      <text:p text:style-name="P17">El territorio de la arquitectura. Vitorio Gregotti.</text:p>
      <text:p text:style-name="P17"/>
      <text:p text:style-name="P3">¿Qué relación debe haber entre la forma y la función en la arquitectura?</text:p>
      <text:p text:style-name="P3">El texto inicia un debate sobre este tema. Diferencia entre la tipología funcional y la tipología estructural, que se refiere a la forma. </text:p>
      <text:p text:style-name="P3">Cada territorio tiene unas características <text:span text:style-name="T1">tanto geográficas como sociológicas que lo hacen único. No se puede clasificar dadas estas peculiaridades pero se hace en una tipología global que aglutina alguna de estas. </text:span></text:p>
      <text:p text:style-name="P4">Por lo tanto, cada arquitectura, englobada en una tipología, en un lugar u otro tendrán unas influencias distintas que dan lugar a una forma o esquema diferente a una misma función. </text:p>
      <text:p text:style-name="P4">Esto no significa que tener una clasificación según función o forma arquitectónica no sea útil. Esto se convierte <text:span text:style-name="T2">e</text:span>n una herramienta para pensar un nuevo proyecto, haciendo un análisis crítico de esta y utilizándola como <text:span text:style-name="T2">punto de partida. También es una buena forma de seguir la evolución de una tipología.</text:span></text:p>
      <text:h text:style-name="P31" text:outline-level="1"><text:soft-page-break/></text:h>
      <text:h text:style-name="P31" text:outline-level="1">U.G. 06</text:h>
      <text:p text:style-name="P18">Trazar el territorio. J.L Gómez Ordóñez</text:p>
      <text:p text:style-name="P18"/>
      <text:p text:style-name="P8">Las conexiones que se realizan entre los espacios en una ciudad se pueden realizar de muchas maneras y según su diseño crean una trama de ciudad u otra.</text:p>
      <text:p text:style-name="P9"><text:span text:style-name="T4">La</text:span> trama tiene una función organizadora de la ciudad, esta obedece a características <text:span text:style-name="T4">topográficas y sociales y crea flujos de circulación que potencian más unas zonas u otras, es decir, condicionan el funcionamiento de la ciudad.</text:span></text:p>
      <text:p text:style-name="P13">Las tramas pueden ser rectilíneas o irregulares, que evocan diferentes sensaciones. </text:p>
      <text:p text:style-name="P13"/>
      <text:h text:style-name="P32" text:outline-level="1">U.G. 0<text:span text:style-name="T12">7</text:span></text:h>
      <text:p text:style-name="P19">Me interesa la piel de las ciudades, Manuel de Solá-Morales</text:p>
      <text:p text:style-name="P19"/>
      <text:p text:style-name="P23">El autor expresa su punto de vista hacia el urbanismo de como este influye en cómo las personas viven e interactúan en la ciudad. También hace una crítica de la falta de motivación tras los proyectos urbanísticos ya que se realizan con mucha rapidez y sin mimo ninguno con el fin de aparentar una mejora dentro de la ciudad.</text:p>
      <text:p text:style-name="P23"/>
      <text:p text:style-name="P23">Trata también el concepto de urbanidad material y de esquina como elemento singular dentro de la trama urbana, un elemento de encuentro, un lugar donde la gente se para, vive, interactúa.</text:p>
      <text:p text:style-name="P23"/>
      <text:p text:style-name="P23">También propone la idea de derribar el edificio más feo de la ciudad cada año, <text:span text:style-name="T13">arquitecturas que no ejercen una función o servicios requeridos en la ciudad, que no encajan en el conjunto o, por ejemplo, que estén fuera de escala.</text:span></text:p>
      <text:p text:style-name="P23"/>
      <text:h text:style-name="P30" text:outline-level="1">U.G. 0<text:span text:style-name="T13">8</text:span></text:h>
      <text:p text:style-name="P20">‘Unwin: para un urbanismo particular (promemio a la versión castellana). Manuel de SoláMorales. </text:p>
      <text:p text:style-name="P20"/>
      <text:p text:style-name="P25">Se hace una diferenciación entre lo que es formal e informal, entendiendo como formal lo estrictamente establecido, la norma e informal todo aquello caótico, sin un plan establecido ni orden alguno, un concepto negativo ya que se relaciona con chabolas.</text:p>
      <text:p text:style-name="P26">En la actualidad, existe un deseo de volver a la informalidad de la ciudad, <text:s/>aplicando el concepto de ordenanza para que no tenga esa connotación negativa. El problema que existe es que la modificación del trazado implica <text:span text:style-name="T14">que todo el alrededor de esta también sufra cambios cosa que haría que la intervención de mejora para la ciudad tuviera un coste muy elevado.</text:span></text:p>
      <text:p text:style-name="P26"/>
      <text:p text:style-name="P26"><text:s/></text:p>
      <text:p text:style-name="P26"/>
      <text:p text:style-name="P26"/>
      <text:p text:style-name="P26"><text:soft-page-break/></text:p>
      <text:h text:style-name="P33" text:outline-level="1">U.G. 0<text:span text:style-name="T14">9</text:span></text:h>
      <text:p text:style-name="P21">‘’Utopía’’ Tomas Moro </text:p>
      <text:p text:style-name="P24"/>
      <text:p text:style-name="P27">Un nuevo modelo de sociedad contraria a la que existía en esa época y hace así una crítica de la sociedad feudal.</text:p>
      <text:p text:style-name="P27">Esta consiste en una sociedad donde todos trabajan por un bien común, todo se comparte, los trabajos son rotatorios y nadie tiene más privilegios que otra persona.</text:p>
      <text:p text:style-name="P27">Las ciudades tienen una trama idéntica y lo que las diferencia el la topografía de cada una de ellas. Las manzanas tienen patios de uso público y la viviendas se van rotando temporalmente, todo es de todos.</text:p>
      <text:p text:style-name="P27"/>
      <text:p text:style-name="P28"><text:span text:style-name="T9">El autor busca que reflexionemos sobre la sociedad e la que vivimos, sobre la política, economía, etc. </text:span><text:span text:style-name="T7">Aunque la distancia temporal sea grande entre la actualidad y la obra, la podemos considerar paralela al presente, ya que la utopía, la crítica y búsqueda de un mejor planteamiento, siempre será una opción. </text:span></text:p>
      <text:p text:style-name="P36"/>
      <text:p text:style-name="P37">Al final acaba siendo una distopia ya que es un intento de crear una nueva sociedad para llevarla a cabo e implantarla en la actual. Es complicado conseguir el bienestar de toda la población por ello se debe intentar obtener el de la mayoría de los habitantes y que estos vivan en las mejores condiciones posibles.</text:p>
      <text:p text:style-name="P37"/>
      <text:p text:style-name="P37"/>
      <text:h text:style-name="P34" text:outline-level="1">U.G. <text:span text:style-name="T15">10</text:span></text:h>
      <text:p text:style-name="P38"/>
      <text:p text:style-name="P22"><text:span text:style-name="T10">El urbanismo debe de reflexionar sobre las necesidades y condiciones presentes en la ciudad y adecuarlos a lo ya existente. La ciudad debe de intentar tener una escala humana que humanice los espacios, que siga unas directrices que la regulan, estructuran</text:span><text:span text:style-name="T8"> </text:span><text:span text:style-name="T10">y organizan.</text:span></text:p>
      <text:p text:style-name="P39">La ciudad es un elemento viviente, en continuo cambio y evolución, y tiene que ser capaz de adaptarse a estas nuevas situaciones sin influir bruscamente en su argumento, debe de ser flexible.</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ormal" style:family="paragraph">
      <style:paragraph-properties fo:hyphenation-ladder-count="no-limit"/>
      <style:text-properties fo:hyphenate="false" fo:hyphenation-remain-char-count="2" fo:hyphenation-push-char-count="2"/>
    </style:style>
    <style:style style:name="_5f_3vff3xh4yd" style:display-name="_3vff3xh4yd"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9:52:42.161000000</meta:creation-date>
    <dc:date>2019-02-12T16:18:28.264000000</dc:date>
    <meta:editing-duration>PT7H44M39S</meta:editing-duration>
    <meta:editing-cycles>10</meta:editing-cycles>
    <meta:generator>LibreOffice/6.1.0.3$Windows_X86_64 LibreOffice_project/efb621ed25068d70781dc026f7e9c5187a4decd1</meta:generator>
    <meta:document-statistic meta:table-count="0" meta:image-count="0" meta:object-count="0" meta:page-count="4" meta:paragraph-count="55" meta:word-count="1456" meta:character-count="8657" meta:non-whitespace-character-count="7239"/>
  </office:meta>
</office:document-meta>
</file>