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paragraph-properties fo:text-align="justify"/>
    </style:style>
    <style:style style:name="T6" style:parent-style-name="Fuentedepárrafopredeter." style:family="text">
      <style:text-properties style:font-name-complex="Calibri"/>
    </style:style>
    <style:style style:name="T7" style:parent-style-name="Fuentedepárrafopredeter." style:family="text">
      <style:text-properties style:font-name-complex="Calibri"/>
    </style:style>
    <style:style style:name="P8" style:parent-style-name="_3vff3xh4yd" style:family="paragraph">
      <style:paragraph-properties fo:text-align="justify" fo:margin-top="0in" fo:margin-bottom="0in" fo:background-color="#FFFFFF"/>
    </style:style>
    <style:style style:name="T9" style:parent-style-name="Fuentedepárrafopredeter." style:family="text">
      <style:text-properties style:font-name="Calibri" style:font-name-complex="Calibri" fo:font-size="11pt" style:font-size-asian="11pt" style:font-size-complex="11pt"/>
    </style:style>
    <style:style style:name="T10"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1" style:parent-style-name="Fuentedepárrafopredeter." style:family="text">
      <style:text-properties style:font-name="Calibri" style:font-name-complex="Calibri" style:font-weight-complex="bold" fo:font-size="11pt" style:font-size-asian="11pt" style:font-size-complex="11pt"/>
    </style:style>
    <style:style style:name="T1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3" style:parent-style-name="Fuentedepárrafopredeter." style:family="text">
      <style:text-properties style:font-name="Calibri" style:font-name-complex="Calibri" style:font-weight-complex="bold" fo:font-size="11pt" style:font-size-asian="11pt" style:font-size-complex="11pt"/>
    </style:style>
    <style:style style:name="T14" style:parent-style-name="Fuentedepárrafopredeter." style:family="text">
      <style:text-properties style:font-name="Calibri" style:font-name-complex="Calibri" style:font-weight-complex="bold" fo:font-size="11pt" style:font-size-asian="11pt" style:font-size-complex="11pt"/>
    </style:style>
    <style:style style:name="P15" style:parent-style-name="_3vff3xh4yd" style:family="paragraph">
      <style:paragraph-properties fo:text-align="justify" fo:margin-top="0in" fo:margin-bottom="0in" fo:background-color="#FFFFFF"/>
    </style:style>
    <style:style style:name="T16" style:parent-style-name="Fuentedepárrafopredeter." style:family="text">
      <style:text-properties style:font-name="Calibri" style:font-name-complex="Calibri" style:font-weight-complex="bold" fo:font-size="11pt" style:font-size-asian="11pt" style:font-size-complex="11pt"/>
    </style:style>
    <style:style style:name="T17" style:parent-style-name="Fuentedepárrafopredeter." style:family="text">
      <style:text-properties style:font-name="Calibri" style:font-name-complex="Calibri" style:font-weight-complex="bold" fo:font-size="11pt" style:font-size-asian="11pt" style:font-size-complex="11pt"/>
    </style:style>
    <style:style style:name="T18" style:parent-style-name="Fuentedepárrafopredeter." style:family="text">
      <style:text-properties style:font-name="Calibri" style:font-name-complex="Calibri" style:font-weight-complex="bold" fo:font-size="11pt" style:font-size-asian="11pt" style:font-size-complex="11pt"/>
    </style:style>
    <style:style style:name="T19" style:parent-style-name="Fuentedepárrafopredeter." style:family="text">
      <style:text-properties style:font-name="Calibri" style:font-name-complex="Calibri" style:font-weight-complex="bold" fo:font-size="11pt" style:font-size-asian="11pt" style:font-size-complex="11pt"/>
    </style:style>
    <style:style style:name="T20" style:parent-style-name="Fuentedepárrafopredeter." style:family="text">
      <style:text-properties style:font-name="Calibri" style:font-name-complex="Calibri" style:font-weight-complex="bold" fo:font-size="11pt" style:font-size-asian="11pt" style:font-size-complex="11pt"/>
    </style:style>
    <style:style style:name="T21" style:parent-style-name="Fuentedepárrafopredeter." style:family="text">
      <style:text-properties style:font-name="Calibri" style:font-name-complex="Calibri" style:font-weight-complex="bold" fo:font-size="11pt" style:font-size-asian="11pt" style:font-size-complex="11pt"/>
    </style:style>
    <style:style style:name="T22" style:parent-style-name="Fuentedepárrafopredeter." style:family="text">
      <style:text-properties style:font-name="Calibri" style:font-name-complex="Calibri" style:font-weight-complex="bold" fo:font-size="11pt" style:font-size-asian="11pt" style:font-size-complex="11pt"/>
    </style:style>
    <style:style style:name="T23" style:parent-style-name="Fuentedepárrafopredeter."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24" style:parent-style-name="Fuentedepárrafopredeter."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25" style:parent-style-name="Fuentedepárrafopredeter."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26" style:parent-style-name="Fuentedepárrafopredeter."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27" style:parent-style-name="Fuentedepárrafopredeter."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28" style:parent-style-name="Fuentedepárrafopredeter." style:family="text">
      <style:text-properties style:font-name="Calibri" style:font-name-complex="Calibri" style:font-weight-complex="bold" fo:font-size="11pt" style:font-size-asian="11pt" style:font-size-complex="11pt"/>
    </style:style>
    <style:style style:name="P29" style:parent-style-name="Normal" style:family="paragraph">
      <style:text-properties fo:font-weight="bold" style:font-weight-asian="bold"/>
    </style:style>
    <style:style style:name="P30" style:parent-style-name="Normal" style:family="paragraph">
      <style:text-properties fo:font-weight="bold" style:font-weight-asian="bold"/>
    </style:style>
    <style:style style:name="P31" style:parent-style-name="_3vff3xh4yd" style:family="paragraph">
      <style:paragraph-properties fo:text-align="justify" fo:margin-top="0in" fo:margin-bottom="0in" fo:background-color="#FFFFFF"/>
    </style:style>
    <style:style style:name="T32" style:parent-style-name="Fuentedepárrafopredeter." style:family="text">
      <style:text-properties style:font-name="Calibri" style:font-name-complex="Calibri"/>
    </style:style>
    <style:style style:name="T33" style:parent-style-name="Fuentedepárrafopredeter." style:family="text">
      <style:text-properties style:font-name="Calibri" style:font-name-complex="Calibri"/>
    </style:style>
    <style:style style:name="T34" style:parent-style-name="Fuentedepárrafopredeter." style:family="text">
      <style:text-properties style:font-name="Calibri" style:font-name-complex="Calibri" fo:font-size="7pt" style:font-size-asian="7pt" style:font-size-complex="7pt"/>
    </style:style>
    <style:style style:name="P35" style:parent-style-name="_3vff3xh4yd" style:family="paragraph">
      <style:paragraph-properties fo:text-align="justify" fo:margin-top="0in" fo:margin-bottom="0in" fo:background-color="#FFFFFF"/>
      <style:text-properties style:font-name="Calibri" style:font-name-complex="Calibri" fo:font-size="11pt" style:font-size-asian="11pt" style:font-size-complex="11pt"/>
    </style:style>
    <style:style style:name="P36" style:parent-style-name="_3vff3xh4yd" style:family="paragraph">
      <style:paragraph-properties fo:margin-top="0in" fo:margin-bottom="0in" fo:background-color="#FFFFFF"/>
      <style:text-properties style:font-name="Calibri" style:font-name-complex="Calibri" fo:font-size="11pt" style:font-size-asian="11pt" style:font-size-complex="11pt"/>
    </style:style>
    <style:style style:name="P37" style:parent-style-name="_3vff3xh4yd" style:family="paragraph">
      <style:paragraph-properties fo:margin-top="0in" fo:margin-bottom="0in" fo:background-color="#FFFFFF"/>
      <style:text-properties style:font-name="Calibri" style:font-name-complex="Calibri" fo:font-size="11pt" style:font-size-asian="11pt" style:font-size-complex="11pt"/>
    </style:style>
    <style:style style:name="P38" style:parent-style-name="_3vff3xh4yd" style:family="paragraph">
      <style:paragraph-properties fo:margin-top="0in" fo:margin-bottom="0in" fo:background-color="#FFFFFF"/>
      <style:text-properties style:font-name="Calibri" style:font-name-complex="Calibri" fo:font-size="11pt" style:font-size-asian="11pt" style:font-size-complex="11pt"/>
    </style:style>
    <style:style style:name="P39" style:parent-style-name="_3vff3xh4yd" style:family="paragraph">
      <style:paragraph-properties fo:margin-top="0in" fo:margin-bottom="0in" fo:background-color="#FFFFFF"/>
      <style:text-properties style:font-name="Calibri" style:font-name-complex="Calibri" fo:font-weight="bold" style:font-weight-asian="bold" fo:font-size="11pt" style:font-size-asian="11pt" style:font-size-complex="11pt"/>
    </style:style>
    <style:style style:name="P40" style:parent-style-name="_3vff3xh4yd" style:family="paragraph">
      <style:paragraph-properties fo:margin-top="0in" fo:margin-bottom="0in" fo:background-color="#FFFFFF"/>
      <style:text-properties style:font-name="Calibri" style:font-name-complex="Calibri" fo:font-weight="bold" style:font-weight-asian="bold" fo:font-size="11pt" style:font-size-asian="11pt" style:font-size-complex="11pt"/>
    </style:style>
    <style:style style:name="P41" style:parent-style-name="_3vff3xh4yd" style:family="paragraph">
      <style:paragraph-properties fo:margin-top="0in" fo:margin-bottom="0in" fo:background-color="#FFFFFF"/>
      <style:text-properties style:font-name="Calibri" style:font-name-complex="Calibri" fo:font-size="11pt" style:font-size-asian="11pt" style:font-size-complex="11pt"/>
    </style:style>
    <style:style style:name="P42" style:parent-style-name="_3vff3xh4yd" style:family="paragraph">
      <style:paragraph-properties fo:margin-top="0in" fo:margin-bottom="0in" fo:background-color="#FFFFFF"/>
      <style:text-properties style:font-name="Calibri" style:font-name-complex="Calibri" fo:font-size="11pt" style:font-size-asian="11pt" style:font-size-complex="11pt"/>
    </style:style>
    <style:style style:name="P43" style:parent-style-name="_3vff3xh4yd" style:family="paragraph">
      <style:paragraph-properties fo:margin-top="0in" fo:margin-bottom="0in" fo:background-color="#FFFFFF"/>
      <style:text-properties style:font-name="Calibri" style:font-name-complex="Calibri" fo:font-size="11pt" style:font-size-asian="11pt" style:font-size-complex="11pt"/>
    </style:style>
    <style:style style:name="P44" style:parent-style-name="_3vff3xh4yd" style:family="paragraph">
      <style:paragraph-properties fo:margin-top="0in" fo:margin-bottom="0in" fo:background-color="#FFFFFF"/>
      <style:text-properties style:font-name="Calibri" style:font-name-complex="Calibri" fo:font-weight="bold" style:font-weight-asian="bold" fo:font-size="11pt" style:font-size-asian="11pt" style:font-size-complex="11pt"/>
    </style:style>
    <style:style style:name="P45" style:parent-style-name="_3vff3xh4yd" style:family="paragraph">
      <style:paragraph-properties fo:margin-top="0in" fo:margin-bottom="0in" fo:background-color="#FFFFFF"/>
      <style:text-properties style:font-name="Calibri" style:font-name-complex="Calibri" fo:font-weight="bold" style:font-weight-asian="bold" fo:font-size="11pt" style:font-size-asian="11pt" style:font-size-complex="11pt"/>
    </style:style>
    <style:style style:name="P46" style:parent-style-name="_3vff3xh4yd" style:family="paragraph">
      <style:paragraph-properties fo:margin-top="0in" fo:margin-bottom="0in" fo:background-color="#FFFFFF"/>
      <style:text-properties style:font-name="Calibri" style:font-name-complex="Calibri" fo:font-weight="bold" style:font-weight-asian="bold" fo:font-size="11pt" style:font-size-asian="11pt" style:font-size-complex="11pt"/>
    </style:style>
    <style:style style:name="P47" style:parent-style-name="_3vff3xh4yd" style:family="paragraph">
      <style:paragraph-properties fo:margin-top="0in" fo:margin-bottom="0in" fo:background-color="#FFFFFF"/>
      <style:text-properties style:font-name="Calibri" style:font-name-complex="Calibri" fo:font-weight="bold" style:font-weight-asian="bold" fo:font-size="11pt" style:font-size-asian="11pt" style:font-size-complex="11pt"/>
    </style:style>
    <style:style style:name="P48" style:parent-style-name="_3vff3xh4yd" style:family="paragraph">
      <style:paragraph-properties fo:margin-top="0in" fo:margin-bottom="0in" fo:background-color="#FFFFFF"/>
      <style:text-properties style:font-name="Calibri" style:font-name-complex="Calibri" fo:font-size="11pt" style:font-size-asian="11pt" style:font-size-complex="11pt"/>
    </style:style>
    <style:style style:name="P49" style:parent-style-name="_3vff3xh4yd" style:family="paragraph">
      <style:paragraph-properties fo:margin-top="0in" fo:margin-bottom="0in" fo:background-color="#FFFFFF"/>
      <style:text-properties style:font-name="Calibri" style:font-name-complex="Calibri" fo:font-size="11pt" style:font-size-asian="11pt" style:font-size-complex="11pt"/>
    </style:style>
    <style:style style:name="P50" style:parent-style-name="_3vff3xh4yd" style:family="paragraph">
      <style:paragraph-properties fo:margin-top="0in" fo:margin-bottom="0in" fo:background-color="#FFFFFF"/>
      <style:text-properties style:font-name="Calibri" style:font-name-complex="Calibri" fo:font-size="11pt" style:font-size-asian="11pt" style:font-size-complex="11pt"/>
    </style:style>
    <style:style style:name="P51" style:parent-style-name="_3vff3xh4yd" style:family="paragraph">
      <style:paragraph-properties fo:margin-top="0in" fo:margin-bottom="0in" fo:background-color="#FFFFFF"/>
      <style:text-properties style:font-name="Calibri" style:font-name-complex="Calibri" fo:font-size="11pt" style:font-size-asian="11pt" style:font-size-complex="11pt"/>
    </style:style>
    <style:style style:name="P52" style:parent-style-name="Normal" style:family="paragraph">
      <style:text-properties style:font-name="Calibri" style:font-name-complex="Calibri" fo:font-weight="bold" style:font-weight-asian="bold"/>
    </style:style>
    <style:style style:name="P53" style:parent-style-name="Normal" style:family="paragraph">
      <style:paragraph-properties fo:text-align="justify"/>
      <style:text-properties style:font-name="Calibri" style:font-name-complex="Calibri"/>
    </style:style>
    <style:style style:name="P54" style:parent-style-name="Normal" style:family="paragraph">
      <style:paragraph-properties fo:text-align="justify"/>
      <style:text-properties style:font-name="Calibri" style:font-name-complex="Calibri"/>
    </style:style>
    <style:style style:name="P55" style:parent-style-name="Normal" style:family="paragraph">
      <style:paragraph-properties fo:text-align="justify"/>
      <style:text-properties style:font-name="Calibri" style:font-name-complex="Calibri"/>
    </style:style>
    <style:style style:name="P56" style:parent-style-name="Normal" style:family="paragraph">
      <style:paragraph-properties fo:text-align="justify"/>
      <style:text-properties style:font-name="Calibri" style:font-name-complex="Calibri"/>
    </style:style>
    <style:style style:name="P57" style:parent-style-name="Normal" style:family="paragraph">
      <style:paragraph-properties fo:margin-left="0.25in">
        <style:tab-stops/>
      </style:paragraph-properties>
      <style:text-properties style:font-name="Calibri" style:font-name-complex="Calibri" fo:font-weight="bold" style:font-weight-asian="bold"/>
    </style:style>
    <style:style style:name="P58" style:parent-style-name="Normal" style:family="paragraph">
      <style:paragraph-properties fo:text-align="justify"/>
      <style:text-properties fo:color="#222222" fo:background-color="#FFFFFF"/>
    </style:style>
    <style:style style:name="P59" style:parent-style-name="Normal" style:family="paragraph">
      <style:paragraph-properties fo:text-align="justify"/>
      <style:text-properties fo:color="#222222" fo:background-color="#FFFFFF"/>
    </style:style>
    <style:style style:name="P60" style:parent-style-name="Normal" style:family="paragraph">
      <style:paragraph-properties fo:text-align="justify"/>
      <style:text-properties fo:color="#222222" fo:background-color="#FFFFFF"/>
    </style:style>
    <style:style style:name="P61" style:parent-style-name="Normal" style:family="paragraph">
      <style:paragraph-properties fo:text-align="justify"/>
      <style:text-properties fo:color="#222222" fo:background-color="#FFFFFF"/>
    </style:style>
    <style:style style:name="P62" style:parent-style-name="Normal" style:family="paragraph">
      <style:paragraph-properties fo:text-align="justify"/>
      <style:text-properties fo:color="#222222" fo:background-color="#FFFFFF"/>
    </style:style>
    <style:style style:name="P63" style:parent-style-name="Normal" style:family="paragraph">
      <style:paragraph-properties fo:text-align="justify"/>
      <style:text-properties fo:color="#222222" fo:background-color="#FFFFFF"/>
    </style:style>
    <style:style style:name="P64" style:parent-style-name="Normal" style:family="paragraph">
      <style:paragraph-properties fo:margin-left="0.25in">
        <style:tab-stops/>
      </style:paragraph-properties>
      <style:text-properties fo:font-weight="bold" style:font-weight-asian="bold"/>
    </style:style>
    <style:style style:name="P65" style:parent-style-name="Normal" style:family="paragraph">
      <style:paragraph-properties fo:margin-left="0.25in">
        <style:tab-stops/>
      </style:paragraph-properties>
    </style:style>
    <style:style style:name="P66" style:parent-style-name="Normal" style:family="paragraph">
      <style:paragraph-properties fo:margin-left="0.25in">
        <style:tab-stops/>
      </style:paragraph-properties>
    </style:style>
    <style:style style:name="T67" style:parent-style-name="Fuentedepárrafopredeter." style:family="text">
      <style:text-properties fo:font-weight="bold" style:font-weight-asian="bold"/>
    </style:style>
    <style:style style:name="T68" style:parent-style-name="Fuentedepárrafopredeter." style:family="text">
      <style:text-properties fo:font-weight="bold" style:font-weight-asian="bold"/>
    </style:style>
    <style:style style:name="T69" style:parent-style-name="Fuentedepárrafopredeter." style:family="text">
      <style:text-properties fo:font-weight="bold" style:font-weight-asian="bold"/>
    </style:style>
    <style:style style:name="T70" style:parent-style-name="Fuentedepárrafopredeter." style:family="text">
      <style:text-properties fo:font-weight="bold" style:font-weight-asian="bold"/>
    </style:style>
    <style:style style:name="T71" style:parent-style-name="Fuentedepárrafopredeter." style:family="text">
      <style:text-properties fo:font-weight="bold" style:font-weight-asian="bold"/>
    </style:style>
    <style:style style:name="T72" style:parent-style-name="Fuentedepárrafopredeter." style:family="text">
      <style:text-properties fo:font-weight="bold" style:font-weight-asian="bold" fo:font-size="12pt" style:font-size-asian="12pt" style:font-size-complex="12pt"/>
    </style:style>
    <style:style style:name="P73" style:parent-style-name="NormalWeb" style:family="paragraph">
      <style:paragraph-properties fo:text-align="justify" fo:margin-top="0in" fo:margin-bottom="0.0937in" style:line-height-at-least="0.1875in" fo:background-color="#FFFFFF"/>
      <style:text-properties style:font-name="Calibri" style:font-name-complex="Calibri" fo:color="#000000" fo:font-size="11pt" style:font-size-asian="11pt" style:font-size-complex="11pt"/>
    </style:style>
    <style:style style:name="P74" style:parent-style-name="NormalWeb" style:family="paragraph">
      <style:paragraph-properties fo:text-align="justify" fo:margin-top="0in" fo:margin-bottom="0.0937in" style:line-height-at-least="0.1875in" fo:background-color="#FFFFFF"/>
      <style:text-properties style:font-name="Calibri" style:font-name-complex="Calibri" fo:color="#000000" fo:font-size="11pt" style:font-size-asian="11pt" style:font-size-complex="11pt"/>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T77" style:parent-style-name="Fuentedepárrafopredeter." style:family="text">
      <style:text-properties fo:font-weight="bold" style:font-weight-asian="bold"/>
    </style:style>
    <style:style style:name="P78" style:parent-style-name="Normal" style:family="paragraph">
      <style:paragraph-properties fo:text-align="justify"/>
    </style:style>
    <style:style style:name="T79" style:parent-style-name="Fuentedepárrafopredeter." style:family="text">
      <style:text-properties fo:font-weight="bold" style:font-weight-asian="bold"/>
    </style:style>
    <style:style style:name="T80" style:parent-style-name="Fuentedepárrafopredeter." style:family="text">
      <style:text-properties fo:font-weight="bold" style:font-weight-asian="bold" style:text-underline-type="single" style:text-underline-style="solid" style:text-underline-width="auto" style:text-underline-mode="continuous"/>
    </style:style>
    <style:style style:name="P81" style:parent-style-name="Normal" style:family="paragraph">
      <style:paragraph-properties fo:text-align="justify"/>
      <style:text-properties fo:color="#222222" fo:background-color="#FFFFFF"/>
    </style:style>
    <style:style style:name="P82" style:parent-style-name="Normal" style:family="paragraph">
      <style:paragraph-properties fo:text-align="justify"/>
      <style:text-properties fo:color="#222222" fo:background-color="#FFFFFF"/>
    </style:style>
    <style:style style:name="P83" style:parent-style-name="Normal" style:family="paragraph">
      <style:paragraph-properties fo:margin-left="0.25in">
        <style:tab-stops/>
      </style:paragraph-properties>
      <style:text-properties style:font-name="Calibri" style:font-name-complex="Calibri" fo:font-weight="bold" style:font-weight-asian="bold"/>
    </style:style>
    <style:style style:name="P84" style:parent-style-name="Normal" style:family="paragraph">
      <style:paragraph-properties fo:text-align="justify"/>
      <style:text-properties style:font-name="Calibri" style:font-name-complex="Calibri"/>
    </style:style>
    <style:style style:name="P85" style:parent-style-name="_3vff3xh4yd" style:family="paragraph">
      <style:paragraph-properties fo:text-align="justify" fo:margin-top="0in" fo:margin-bottom="0in" fo:background-color="#FFFFFF"/>
      <style:text-properties style:font-name="Calibri" style:font-name-complex="Calibri" fo:font-size="11pt" style:font-size-asian="11pt" style:font-size-complex="11pt"/>
    </style:style>
    <style:style style:name="P86" style:parent-style-name="_3vff3xh4yd" style:family="paragraph">
      <style:paragraph-properties fo:text-align="justify" fo:margin-top="0in" fo:margin-bottom="0in" fo:background-color="#FFFFFF"/>
      <style:text-properties style:font-name="Calibri" style:font-name-complex="Calibri" fo:font-weight="bold" style:font-weight-asian="bold" fo:font-size="11pt" style:font-size-asian="11pt" style:font-size-complex="11pt"/>
    </style:style>
    <style:style style:name="P87" style:parent-style-name="_3vff3xh4yd" style:family="paragraph">
      <style:paragraph-properties fo:text-align="justify" fo:margin-top="0in" fo:margin-bottom="0in" fo:background-color="#FFFFFF"/>
      <style:text-properties style:font-name="Calibri" style:font-name-complex="Calibri" fo:font-weight="bold" style:font-weight-asian="bold" fo:font-size="11pt" style:font-size-asian="11pt" style:font-size-complex="11pt"/>
    </style:style>
  </office:automatic-styles>
  <office:body>
    <office:text text:use-soft-page-breaks="true">
      <text:p text:style-name="P1">Urban game 2018</text:p>
      <text:p text:style-name="P2">Texto 1</text:p>
      <text:p text:style-name="P3">Formas del crecimiento humano. Sola Morales</text:p>
      <text:p text:style-name="Normal">De lo que trata el texto, es que el análisis<text:s/>urbanístico,<text:s/>no se trata solo de analizar el lugar<text:s/>morfo tipológicamente, si no de la búsqueda de un terreno<text:s/>teórico<text:s/>propio de lo urbanístico, hermano de lo arquitectónico, que le influye lo económico y lo histórico,<text:s/>pero relativamente especifico en sus niveles de reflexión y propuesta. Dice que este<text:s/>tipo<text:s/>de reflexiones se ven alejadas y son mecanismos externos y razonamientos alejados de lo que es el urbanismo. No se ve como una propuesta pluridisciplinar, cuando en realidad es una mezcla de disciplinas.</text:p>
      <text:p text:style-name="P4">¿Qué ha sido el urbanismo?<text:s/>Koolhas Reem</text:p>
      <text:p text:style-name="P5">Ahora vivimos en una sociedad que no tenemos en cuenta al urbanismo solo a la<text:s/>arquitectura,<text:s/>y seguimos creando arquitectura y<text:s/>más<text:s/>arquitectura sin tener en cuenta a este cuando en realidad, el urbanismo es muy importante porque muchos bloques edificios han quedado<text:s/><text:span text:style-name="T6">obsoleta</text:span><text:span text:style-name="T7"><text:s/>por no tener en cuenta a este, la arquitectura también se consume.</text:span></text:p>
      <text:p text:style-name="P8"><text:span text:style-name="T9">El urbanismo no se ocupara de la ordenación y colocación especifica de lo edificios solo, si no ,que se ocupara de la manipulación</text:span><text:span text:style-name="T10"><text:s/></text:span><text:span text:style-name="T11">una <text:s/>manipulación <text:s/>de <text:s/>sus</text:span><text:span text:style-name="T12"><text:s/></text:span><text:span text:style-name="T13">infraestructuras que haga posible interminables intensificaciones<text:s/></text:span><text:span text:style-name="T14">.</text:span></text:p>
      <text:p text:style-name="P15"><text:span text:style-name="T16">Un<text:s/></text:span><text:span text:style-name="T17">urbanismo <text:s/>capaz <text:s/>de <text:s/>reinventar <text:s/>el <text:s/>espacio <text:s/>psicológico. <text:s/>Ya <text:s/>que <text:s/>la <text:s/>condición</text:span><text:span text:style-name="T18"><text:s/></text:span><text:span text:style-name="T19">urbana ya está generalizada, el urbanismo nunca más</text:span><text:span text:style-name="T20"><text:s/></text:span><text:span text:style-name="T21">podrá hablar de lo “nuevo”, sino del</text:span><text:span text:style-name="T22"><text:s/></text:span><text:span text:style-name="T23">incremento</text:span><text:span text:style-name="T24"><text:s/></text:span><text:span text:style-name="T25">y l</text:span><text:span text:style-name="T26">a<text:s/></text:span><text:span text:style-name="T27">modificación</text:span><text:span text:style-name="T28"><text:s/>.El urbanismo será una manera de pensar, una ideología que acepta lo que ya existe.</text:span></text:p>
      <text:p text:style-name="P29"/>
      <text:p text:style-name="P30">El arte de planificar el sitio. Lyinch K</text:p>
      <text:p text:style-name="P31"><text:span text:style-name="T32"><text:s/></text:span><text:span text:style-name="T33">¿Por qué nos parece feo e insípido lo planificado y bello lo espontaneo?</text:span><text:span text:style-name="T34"><text:s/></text:span></text:p>
      <text:p text:style-name="P35">La auténtica cuestión no es plantear si los sitios deben ser o planificados, sino<text:s/>en<text:s/>qué<text:s/>grado y medida deben serlo.<text:s/>Al crecer la población y el<text:s/>número<text:s/>de edificaciones esto nos obliga a ordenar el territorio,<text:s/>también<text:s/>de algún modo u otro al margen de su escala y su reflexión cualquier asentamiento esta de algún modo planificado por asignaciones fragmentarias.</text:p>
      <text:p text:style-name="P36">El emplazamiento es una disposición hecha precipitadamente en la que los<text:s/>detalles son dejados al azar,<text:s/>o es una simple subdivisión abstracta en la que los edificios son introducidos a posteriori de una forma mecánica.</text:p>
      <text:p text:style-name="P37">El entorno es tanto social como físico.<text:s/>Cualquier sitio natural o creado por el hombre es un conjunto de objetos y actividades.</text:p>
      <text:p text:style-name="P38"/>
      <text:p text:style-name="P39">Los ejes en el proyecto de la ciudad. Rosa Barba Casanovas.</text:p>
      <text:p text:style-name="P40"/>
      <text:p text:style-name="P41">No debemos dar solución <text:s/>a un problema de construcción<text:s/>como algo aislado o independiente de su entorno de hecho debemos atender a los problemas que nos da la naturaleza.</text:p>
      <text:p text:style-name="P42">Deberíamos<text:s/>tenerla mas en cuenta. Pues aun generando todos los <text:s/>modelos arquitectónicos<text:s/>iguales, todos los lugares no son iguales, lo que hace que esto sea<text:s/>diferente,<text:s/>es la necesidad de algo que nos permite diferenciarlos. Para resaltar esto hace falta meternos<text:s/>en una de las formas mas fácilmente aislables, el espacio de los ejes urbanos y territoriales. La ciudad siempre se genera en torno a unos<text:s/>ejes,<text:s/>a partir de los cuales se va generando la arquitectura.</text:p>
      <text:p text:style-name="P43"/>
      <text:p text:style-name="P44"/>
      <text:p text:style-name="P45"/>
      <text:soft-page-break/>
      <text:p text:style-name="P46">La ciudad no es un árbol.<text:s/>Alexander, C.</text:p>
      <text:p text:style-name="P47"/>
      <text:p text:style-name="P48">La ciudad natural tiene una organización<text:s/>de semirreticula<text:s/>y una ciudad artificial<text:s/>la hacemos como un árbol.</text:p>
      <text:p text:style-name="P49">Para<text:s/>definir esto<text:s/>tenemos que definir el concepto de conjunto, el conjunto como<text:s/>agrupación<text:s/>de elementos que por cualquier motivo creemos que van unidos.<text:s/>Cuando esta serie de conjuntos cooperan, hablamos de sistema. Luego en una ciudad se crean una especie de subconjuntos fijos de la ciudad, estos forman propios sistemas urbanos que pueden considerarse conjuntos como unidades físicas significantes. Los subconjuntos definen la imagen de la ciudad, esto también <text:s/>da una estructura definida.</text:p>
      <text:p text:style-name="P50">Podemos traar estas relaciones de dos maneras , una en un conjunto elegido como unidad dentro de un circulo y en otro están dispuestos en orden de progresión creciente de tal manera que el conjunto contenga otro, hay una línea que une uno a otro.</text:p>
      <text:p text:style-name="P51"/>
      <text:p text:style-name="P52">El territorio de la arquitectura. Vitorio Gregotti.</text:p>
      <text:p text:style-name="P53">La tipología ha sido muy estudiada en la arquitectura y podemos definirla como:</text:p>
      <text:p text:style-name="P54">-Un modelo donde podemos extraer copias y esquemas de comportamiento<text:s/></text:p>
      <text:p text:style-name="P55">- Conjunto de rasgos<text:s/>característicos, cuya<text:s/>inserción<text:s/>nos permite su<text:s/>calificación. Cuando<text:s/>hablamos de arquitectura no solo hablamos de formas, sino qué dentro de esas formas podemos<text:s/>hablar de usos también<text:s/>y de las sensaciones que nos producen esos edificios. Un edificio puede tener la misma forma exteriormente, pero dependiendo del uso que este tenga frente al otro, pueden ser completamente diferentes.</text:p>
      <text:p text:style-name="P56">Estas tipologías a su vez os ayudan a poder clasificar la arquitectura, teniendo así diferentes tipos de viviendas, cómo por ejemplos, casas patio, torres, bloques, etc…</text:p>
      <text:p text:style-name="P57">Trazar el territorio. J.L Gómez Ordóñez</text:p>
      <text:p text:style-name="P58">Trazar el territorio es crear y relacionar ciudad, con esto quiere decir que<text:s/>tú<text:s/>al colocar hitos, ya creas una relación social entre el usuario y el lugar, señalar oportunidad y crear un tejido.</text:p>
      <text:p text:style-name="P59">Trazar es trenzar, acumular relaciones, creando una diversificación y encuentros<text:s/>sociales, esto constituye el ámbito de lo público y lo colectivo también la diversidad.</text:p>
      <text:p text:style-name="P60">Trazar es trocear. Esto quiere decir que al trazar estas delimitando y<text:s/>parcelando,<text:s/>dividiendo el terreno y provocando un orden o un cierto desorden.</text:p>
      <text:p text:style-name="P61">Trazar es medir, creando una jerarquía, puesto que la escala de las parcelas y los edificio, según su monumentalidad crean como he dicho antes una jerarquía, que esto produce una serie de relaciones sociales.</text:p>
      <text:p text:style-name="P62">La geometría de los trazados, en las ciudades<text:s/>siempre se han tenido en cuentas las formas geométricas pero también deberíamos tener en cuenta que una ciudad crece en torno a un eje, los ríos etc…</text:p>
      <text:p text:style-name="P63">Al trazar un territorio lo estamos manipulando, el trazado (viario) creado produce un negativo. En el interior de este negativo se produce una subdivisión, parecido a como ocurre en la vega con los terrenos agrícolas. Hay que observar este troceado desde la distancia y ver que se produce una repetición de lo grande a escala menor.<text:s/>Como conclusión, trazar es un proceso lento y de futuro, de superposición. El tiempo y uso dirá. Pensar tanto en grande como en pequeño.</text:p>
      <text:soft-page-break/>
      <text:p text:style-name="P64">Me interesa la piel de las ciudades . Manuel de Solá-Morales.</text:p>
      <text:p text:style-name="P65">La sociedad de hoy en<text:s/>día<text:s/>está<text:s/>empeñada en pensar que la arquitectura se trata solo de hacer edificios, pero la arquitectura es la arquitectura social,<text:s/>hoy en<text:s/>día<text:s/>, nos da igual el urbanismo, solo nos interesa construir viviendas, y el poder económico<text:s/><text:s/>que supone , pero esto en mi opinión , es un error , ya que este marca la situación de comodidad y tranquilidad de un sitio, una persona no se va a vivir a una vivienda por muy grande que sea si su entorno es incomodo<text:s/>y molesto, queremos una buena comunicación, tranquilidad.. etc</text:p>
      <text:p text:style-name="P66"><text:span text:style-name="T67">U</text:span><text:span text:style-name="T68">nwin</text:span><text:span text:style-name="T69">:</text:span><text:span text:style-name="T70"><text:s/></text:span><text:span text:style-name="T71">Para un urbanismo particular</text:span><text:span text:style-name="T72">. Manuel de Solá-Morales</text:span></text:p>
      <text:p text:style-name="P73"><text:s/>Lo que quiere transmitir el autor es<text:s/>que para la realización de un urbanismo tendremos que buscar un equilibrio entre la formalidad y la informalidad. Por esto a la hora de proyectar y realizar una intervención urbanística deberán de ser tan importantes las leyes y requisitos a cumplir como las esencialidades de nuestro proyecto en relación con el lugar y las<text:s/>personas.<text:s/>No<text:s/>existen dos ciudades iguales ya que los usuarios que viven en ellas también la hacen diferente.</text:p>
      <text:p text:style-name="P74">Tendremos que buscar un equilibrio entre estos puntos sin que ninguno prime sobre otro, y sin alcanzar los extremos de ninguno de ellos. No deberán primar las leyes por encima de las necesidades, ni viceversa, de esta manera conseguiremos realizar una buena propuesta. Tendremos que entender la ciudad como conjunto.</text:p>
      <text:p text:style-name="P75"/>
      <text:p text:style-name="P76"><text:s text:c="4"/>Utopia. Tomás Moro</text:p>
      <text:p text:style-name="Normal"><text:span text:style-name="T77"><text:s text:c="2"/></text:span>Existen dos tipos de utopías según el autor, la primera, tiene forma de media luna y<text:s/>está<text:s/>en el mar,<text:s/>tiene una defensa natural, ya que los arrecifes de alrededor son muy<text:s/>peligrosos. La isla entera se divide en ciudades<text:s/>más<text:s/>pequeñas, en las que las unas con las otras tienen una distancia suficiente para ir incluso andando, esto hace que los vehículos no sean necesarios,<text:s/>todos<text:s/>los años se reúnen para tratar los problemas de las ciudades ajenas los habitantes del territorio, cada año los trabajos van intercambiándose,<text:s/>así todo el mundo trabaja en el campo y la ciudad y todo el mundo sabe hacer de todo.</text:p>
      <text:p text:style-name="Normal">Esto, en mi opinión no<text:s/>funcionaría<text:s/>en una ciudad como la nuestra puesto que<text:s/>nos regimos por una sociedad desigual, al final tendríamos<text:s/>más<text:s/>ansias de descubrir y de ver nuevos lugares, pero una cosa que me parece muy positiva de esta<text:s/>utopía<text:s/>es la relación que tiene la ciudad con la naturaleza, la distancia de las ciudad , ya que hoy en<text:s/>día, se<text:s/>está<text:s/>produciendo una<text:s/>aumento<text:s/>de las ciudades<text:s/>más<text:s/>importantes del país como Madrid y Barcelona y un aumento de la densidad del<text:s/>tráfico, si nosotros repartiésemos la población en ciudades<text:s/>más<text:s/>pequeñas y menos alejadas las unas entre las otras se pondría fin a muchos problemas como la subida de los precios del territorios y la densidad tan alta de vehículos.</text:p>
      <text:p text:style-name="P78"/>
      <text:p text:style-name="Normal"><text:span text:style-name="T79">Vídeo 10</text:span><text:span text:style-name="T80">: “La escala humana.”</text:span></text:p>
      <text:p text:style-name="Normal">Tenemos ansia de hacer ciudad europea algo que en realidad funciona de otro modo. Los ejemplos en Dacca y en China son claves para entender este proceso.</text:p>
      <text:p text:style-name="Normal">La economía activa permite que la gente emigre a la ciudad y que allí se construya mucho. Surgen los rascacielos residenciales y grandes zonas de viviendas que mueren a muchas horas En esta ya se están llevando a cabo intervenciones que devuelven las calles al peatón.<text:s/></text:p>
      <text:soft-page-break/>
      <text:p text:style-name="Normal">Intentamos reactivar estos centros residenciales<text:s/><text:s/>,ejemplo en Dinamarca se llevan a cabo actuaciones para peatonalizar calles y se intenta evitar que la ciudad crezca en función del tráfico rodado.</text:p>
      <text:p text:style-name="Normal">La pregunta llega, si ya se ha comprobado que el modelo evoluciona de esa manera, y hay muchas ciudades en el mundo que ya tienen por su origen y desarrollo esa capacidad de absorber las necesidades de las personas con una escala humana, ¿por qué se sigue vendiendo el modelo europeizado como el óptimo?</text:p>
      <text:p text:style-name="Normal">Precisamente ahora es cuando tenemos que fijarnos en ese urbanismo <text:s/>y sacara provecho de él desarrollándolo correctamente.</text:p>
      <text:p text:style-name="P81"/>
      <text:p text:style-name="P82"/>
      <text:p text:style-name="P83"/>
      <text:p text:style-name="P84"/>
      <text:p text:style-name="P85"/>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_3vff3xh4yd" style:display-name="_3vff3xh4y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Windows</meta:initial-creator>
    <dc:creator>Usuario de Windows</dc:creator>
    <meta:creation-date>2018-12-28T12:03:00Z</meta:creation-date>
    <dc:date>2018-12-28T12:03:00Z</dc:date>
    <meta:template xlink:href="Normal" xlink:type="simple"/>
    <meta:editing-cycles>2</meta:editing-cycles>
    <meta:editing-duration>PT0S</meta:editing-duration>
    <meta:document-statistic meta:page-count="4" meta:paragraph-count="19" meta:word-count="1539" meta:character-count="9987" meta:row-count="70" meta:non-whitespace-character-count="8467"/>
  </office:meta>
</office:document-meta>
</file>