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0978" officeooo:paragraph-rsid="000d0978"/>
    </style:style>
    <style:style style:name="P2" style:family="paragraph" style:parent-style-name="Standard">
      <style:text-properties officeooo:rsid="000df6a5" officeooo:paragraph-rsid="000df6a5"/>
    </style:style>
    <style:style style:name="P3" style:family="paragraph" style:parent-style-name="Standard">
      <style:text-properties officeooo:rsid="000fbbc2" officeooo:paragraph-rsid="000fbbc2"/>
    </style:style>
    <style:style style:name="P4" style:family="paragraph" style:parent-style-name="Standard">
      <style:text-properties officeooo:rsid="0010545b" officeooo:paragraph-rsid="0010545b"/>
    </style:style>
    <style:style style:name="P5" style:family="paragraph" style:parent-style-name="Standard">
      <style:text-properties officeooo:rsid="001262f6" officeooo:paragraph-rsid="0010545b"/>
    </style:style>
    <style:style style:name="P6" style:family="paragraph" style:parent-style-name="Standard">
      <style:text-properties officeooo:rsid="00078985" officeooo:paragraph-rsid="0010545b"/>
    </style:style>
    <style:style style:name="P7" style:family="paragraph" style:parent-style-name="Standard">
      <style:text-properties officeooo:rsid="000281b5" officeooo:paragraph-rsid="0010545b"/>
    </style:style>
    <style:style style:name="P8" style:family="paragraph" style:parent-style-name="Standard">
      <style:text-properties officeooo:rsid="001056b8" officeooo:paragraph-rsid="001056b8"/>
    </style:style>
    <style:style style:name="P9" style:family="paragraph" style:parent-style-name="Standard">
      <style:text-properties officeooo:rsid="0011a217" officeooo:paragraph-rsid="0011a217"/>
    </style:style>
    <style:style style:name="P10" style:family="paragraph" style:parent-style-name="Standard">
      <style:text-properties officeooo:rsid="0013438a" officeooo:paragraph-rsid="0013438a"/>
    </style:style>
    <style:style style:name="P11" style:family="paragraph" style:parent-style-name="Standard">
      <style:text-properties officeooo:rsid="0004b459" officeooo:paragraph-rsid="0013438a"/>
    </style:style>
    <style:style style:name="P12" style:family="paragraph" style:parent-style-name="Standard">
      <style:text-properties officeooo:rsid="0003538a" officeooo:paragraph-rsid="0013438a"/>
    </style:style>
    <style:style style:name="P13" style:family="paragraph" style:parent-style-name="Standard">
      <style:text-properties officeooo:rsid="0012a7b2" officeooo:paragraph-rsid="0013438a"/>
    </style:style>
    <style:style style:name="P14" style:family="paragraph" style:parent-style-name="Standard">
      <style:text-properties officeooo:rsid="00129587" officeooo:paragraph-rsid="0013438a"/>
    </style:style>
    <style:style style:name="P15" style:family="paragraph" style:parent-style-name="Standard">
      <style:text-properties officeooo:rsid="0013d157" officeooo:paragraph-rsid="0013438a"/>
    </style:style>
    <style:style style:name="P16" style:family="paragraph" style:parent-style-name="Standard">
      <style:text-properties officeooo:rsid="00129909" officeooo:paragraph-rsid="0013438a"/>
    </style:style>
    <style:style style:name="P17" style:family="paragraph" style:parent-style-name="Standard">
      <style:text-properties officeooo:rsid="001365ad" officeooo:paragraph-rsid="0013438a"/>
    </style:style>
    <style:style style:name="T1" style:family="text">
      <style:text-properties officeooo:rsid="000df6a5"/>
    </style:style>
    <style:style style:name="T2" style:family="text">
      <style:text-properties officeooo:rsid="000fbbc2"/>
    </style:style>
    <style:style style:name="T3" style:family="text">
      <style:text-properties officeooo:rsid="0010545b"/>
    </style:style>
    <style:style style:name="T4" style:family="text">
      <style:text-properties officeooo:rsid="0012b061"/>
    </style:style>
    <style:style style:name="T5" style:family="text">
      <style:text-properties officeooo:rsid="0008925a"/>
    </style:style>
    <style:style style:name="T6" style:family="text">
      <style:text-properties officeooo:rsid="0007af92"/>
    </style:style>
    <style:style style:name="T7" style:family="text">
      <style:text-properties officeooo:rsid="0008da2e"/>
    </style:style>
    <style:style style:name="T8" style:family="text">
      <style:text-properties officeooo:rsid="0012a7b2"/>
    </style:style>
    <style:style style:name="T9" style:family="text">
      <style:text-properties officeooo:rsid="001365ad"/>
    </style:style>
    <style:style style:name="T10" style:family="text">
      <style:text-properties officeooo:rsid="0013d1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ción </text:p>
      <text:p text:style-name="P1"/>
      <text:p text:style-name="P1">En este texto apreciamos una forma distinta de ver el urbanismo sin la necesidad de adoctrinarlo bajo una apariencia disciplinaria, por el contrario atiende a una interacción cultural y social. Por ello se profundiza mas en el estudio del mismo. </text:p>
      <text:p text:style-name="P1"/>
      <text:p text:style-name="P1">Con esto se pretende crear un urbanismo regido por el propio crecimiento y por la demanda social que tengamos en cada zona y no mediante una raja geométrica o eje que parcele en cuadrados la ciudad. Esta forma de parcelar la ciudad, interactuando con edificación y urbanización crea una trama repetitiva.</text:p>
      <text:p text:style-name="P1"/>
      <text:p text:style-name="P1"/>
      <text:p text:style-name="P1"/>
      <text:p text:style-name="P1">¿Que ha sido del urbanismo? </text:p>
      <text:p text:style-name="P1"/>
      <text:p text:style-name="P1"/>
      <text:p text:style-name="P1">El piloto automático esta funcionando a unas cantidades gigantescas, <text:span text:style-name="T1">y esto nos crea un problema. Como en el texto anterior recalque, nos limitamos a la propia repetición de parcelas que copiamos por antonomasia sin ni siquiera pensar en la forma o función que desempeñan. Esto crea ciudades sin alma para mi parecer ya que lo que califica cada ciudad, su ambiente y disposición lo crea su urbanismo, si nos dedicamos a repetir vamos a crear ciudades iguales y no vamos a diferenciar una ciudad del centro de Europa a una mediterránea; perdiendo su identidad.</text:span></text:p>
      <text:p text:style-name="P1"/>
      <text:p text:style-name="P2">Se ve claramente la imposición del modernismo, el <text:span text:style-name="T2">egoísmo</text:span> con el que arrasamos con todo y nos imponemos frente a la naturaleza mediante fisuras, para poder cambiar esto debemos desprendernos del velo que nos tapa los ojos, de la historia y de lo formal. De las normas dadas y volver a los inicios del hombre, “salir de la cueva” y volver a conocer el mundo urbanistico de una forma distinta. Haciendo una <text:span text:style-name="T2">apología</text:span> a <text:span text:style-name="T2">Platón</text:span> tenemos que dejar de ver las sombras del urbanismo iluminadas por la fogata del modernismo y conocer las cosas por lo que son. Por otro lado <text:span text:style-name="T2">debemos</text:span> olvidar la <text:span text:style-name="T2">relación</text:span> de poder que se impone mediante el <text:span text:style-name="T2">ur</text:span>bansimo <text:span text:style-name="T2">y mediante la proposición económica que se esconde detrás.</text:span></text:p>
      <text:p text:style-name="P2"/>
      <text:p text:style-name="P2"/>
      <text:p text:style-name="P3">El arte de planificar el sitio </text:p>
      <text:p text:style-name="P3"/>
      <text:p text:style-name="P3">En esto texto se comenta la propia planificación del arte derivando en si el arte puede planificarse o por su contrario puede no hacerlo. </text:p>
      <text:p text:style-name="P3"/>
      <text:p text:style-name="P3">Si entendemos el urbanismo como arte y no como una simple organización colectiva de edificios o división del terreno. Aquí tendremos distintas opiniones y ninguna correcta ya que yo lo veo como una mezcla de ambas. Si lo entendemos como una simple planificación en la cual se planifica absolutamente todo tendremos un pensamiento como kevin Lynch que se resguarde mediante la propuesta económica que deriva de este urbanismo por lo que se centra en toda su planificación y no tanto en su belleza o funcionalidad.</text:p>
      <text:p text:style-name="P3"/>
      <text:p text:style-name="P3">Anteriormente siempre se atendían las funciones practicas y necesidades básicas al igual que ahora pero con una sensibilidad espacial con el cuido y mimo con el que no se permite <text:span text:style-name="T3">en la producción en cadena que nos encontramos hoy. </text:span></text:p>
      <text:p text:style-name="P3"/>
      <text:p text:style-name="P4">Como he dicho la solución mas lógica seria el camino intermedio entre arte y planificación.</text:p>
      <text:p text:style-name="P4"/>
      <text:p text:style-name="P4"/>
      <text:p text:style-name="P4"><text:soft-page-break/></text:p>
      <text:p text:style-name="P5">La identidad del territorio y la forma de un país</text:p>
      <text:p text:style-name="P5"/>
      <text:p text:style-name="P5"/>
      <text:p text:style-name="P5">Este texto comienza reflejando una diferencia entre mapas históricos y mapas actuales. Destacaremos la cartografiá histórica por una presencia subjetiva ya que no representa un territorio como realmente es; si no como se imagina o cree que es, refiriéndose a una imagen subjetiva interior del mismo. La cartografiá moderna por otro lado pretende ser lo mas rigurosa posible y aportar la mayor cantidad de información real.</text:p>
      <text:p text:style-name="P5"/>
      <text:p text:style-name="P5">A continuación expone la problemática, del terreno y dichas fronteras, con una separación radical. Ya que en España la cultura entre pueblos es muy fuerte y se entrelaza formando un tamiz cultural muy distinto sobrepasando cualquier frontera territorial.</text:p>
      <text:p text:style-name="P5"/>
      <text:p text:style-name="P5">La separación de dos grandes ciudades no le afecta del mismo modo que a estas <text:span text:style-name="T4">vías</text:span> secundarias, pueblos o comarcas, que van mas <text:span text:style-name="T4">allá</text:span> de cualquier forma <text:span text:style-name="T4">geográfica</text:span> <text:span text:style-name="T4">o territorial, y pagan con creces de una forma económica, social y culturalmente.</text:span></text:p>
      <text:p text:style-name="P5"/>
      <text:p text:style-name="P5"><text:span text:style-name="T4">Es por ello que hay que definir el territorio de una manera mas subjetiva, atendiendo a estas necesidades. Al mismo tiempo debemos dejar madurar esta idea de separación para que culturalmente se pueda apreciar una fractura en el territorio </text:span><text:s/></text:p>
      <text:p text:style-name="P5"/>
      <text:p text:style-name="P5"/>
      <text:p text:style-name="P6">Los ejes en el proyecto de la ciudad por Rosa Barba Casanova </text:p>
      <text:p text:style-name="P6"/>
      <text:p text:style-name="P6"/>
      <text:p text:style-name="P6">El texto nos analiza como funcionan los ejes en la ciudad en cuanto al urbanismo y la arquitectura al igual que si son necesarios en esta.</text:p>
      <text:p text:style-name="P6"/>
      <text:p text:style-name="P6">Nuestra forma de proyectar una dos espacios temporales sin pasar por el presente, ya que mezcla el pasado del entorno preexistente con una propuesta de futuro. Aunque ya en la época romana utilizaban el cardo y el cumano. Es este material primo o base del cual deriva cada una de nuestras propuestas o versiones.</text:p>
      <text:p text:style-name="P6"/>
      <text:p text:style-name="P6">Podemos destacar el eje como una forma de imposición, de dictadura a la naturaleza obligandola a llevar un orden, a tener una dificultad de movimiento para ella y una facilidad para nosotros. Es un alzamiento de autoridad, de egoísmo; que nos ofrece una mejor comunicación, seguridad pero a expensas de surcar el terreno como el parís de Haussman o el ensanche de Barcelona .</text:p>
      <text:p text:style-name="P6"/>
      <text:p text:style-name="P6">Son estos <text:span text:style-name="T5">últimos</text:span> ejemplos lo que te hace pensar donde esta el limite de lo <text:span text:style-name="T5">antinatural</text:span> por muchos beneficios que tengamos, acaso la ciudad es una mezcla de piezas ortogonales, como si de un puzle <text:s/>sin piezas <text:span text:style-name="T5">entrelazadas</text:span> se tratase, donde queda la belleza, trabajo y pensamiento del arquitecto.</text:p>
      <text:p text:style-name="P6"/>
      <text:p text:style-name="P6"/>
      <text:p text:style-name="P6"/>
      <text:p text:style-name="P7">La ciudad no es un árbol</text:p>
      <text:p text:style-name="P7"/>
      <text:p text:style-name="P7">Aceptamos la arquitectura del siglo XXI de una forma asombrosa donde tiene cabida cualquier tipo de forma, estilo o ritmo sin pensar siquiera en como funciona o para que sirve o si mejorara el espacio que ocupa. Cuando en un pasado toda arquitectura se concibe como una creación cuidadosa y minuciosa de cada arquitecto donde se piensa hasta el ultimo material a utilizar. Y no se limitan a apilar cajas de hormigón armado con grandes ventanales de vidrio como si de un vertedero o muelle <text:soft-page-break/>se tratase. Creamos ciudades fuera de lo natural sin atenernos a esta naturaleza creadora de la que proviene todo. </text:p>
      <text:p text:style-name="P7"/>
      <text:p text:style-name="P7">Hablamos de una fusión de usos a la vez que una fusión de arquitecturas, una creación de sistemas aislados al mismo tiempo que conjuntos creando un tamiz de ciudad como si de las raíces de un árbol se tratase. Esto puede llegar a entenderse como una mezcla de todo, algo complejo pero al mismo tiempo algo muy simple. </text:p>
      <text:p text:style-name="P7"/>
      <text:p text:style-name="P7">Incluso los grandes maestros de la arquitectura caen en esta compleja experiencia, como dice el propio titulo, creamos arboles unos junto a otros pero no nos paramos a pensar en lo complejo que llega a ser, nos sale de dentro, es algo automático ya que nuestra manía de simplificarlo todo para poder entenderlo como decía descartes, nos hace crear algo tan simple de lo complejo y rico que podría llegar a ser. Como es el espacio en el que habitamos o habitan algo tan complejo, creativo expresivo e inexpresivo al mismo tiempo, algo mágico. </text:p>
      <text:p text:style-name="P7"/>
      <text:p text:style-name="P7">No obstante no nos da ninguna solución a este problema simplemente lo critica y lo expone.</text:p>
      <text:p text:style-name="P7"/>
      <text:p text:style-name="P7"/>
      <text:p text:style-name="P4">El territorio de la arquitectura</text:p>
      <text:p text:style-name="P4"/>
      <text:p text:style-name="P4"/>
      <text:p text:style-name="P4">Por naturaleza somos dados a la simplificación de lo que vemos, de la agrupación por tópicos o por temas que nos sea mas sencillo de entender. Seguimos un orden del carácter del orden físico como ordenar una habitación, para nuestro propio orden mental, pero esto encasilla también las ideas cortandole libertad en cuanto a su expresión. </text:p>
      <text:p text:style-name="P4"/>
      <text:p text:style-name="P4">Estamos acostumbrados a las tipologías una iglesia con una planta en cruz latina o griega, una casa patio con un patio cuadrado en el centro, seria bonito plantear bellezas distintas dentro de una mismo tipología, que no nos cuartara si no que sirviese para enfatizar la forma que ya tenemos, y todas las nuevas que podemos tener. </text:p>
      <text:p text:style-name="P4"/>
      <text:p text:style-name="P4">Podríamos crear una diversidad inmensa de formas dentro de una misma tipología, y seria de una belleza increíble esta mezcla.</text:p>
      <text:p text:style-name="P4"/>
      <text:p text:style-name="P4">Tenemos demasiada influencia de los templos griegos o romanos, de la historia; nos basamos siempre en un plano base, en un edificio posterior parar crear otro igual pero cambiando lo mínimo para que no lo tachen de plagio.¿ Pero es que acaso nuestra imaginación e invención como arquitectos no va mucho mas allá que una simple copiad de la historia?</text:p>
      <text:p text:style-name="P4"/>
      <text:p text:style-name="P4"/>
      <text:p text:style-name="P4"/>
      <text:p text:style-name="P4">Trazar el territorio </text:p>
      <text:p text:style-name="P4"/>
      <text:p text:style-name="P8">Un ejemplo mas que claro es EE.UU como traza de territorio es magnifico pero viviendo en una ciudad medieval como Granada y del mediterráneo seria un crimen no plantear algo mas complejo en esta traza y no avenidas y calles que se crucen en perpendicular creando la cuadricula base. En el momento que nos salimos de esta planificación comienza la belleza y la comodidad. Lo proximo sera obviar el terreno que tenemos, olvidar los edificios importantes, los hitos y volver una sección insulsa sin juegos volumétricos ni alturas. </text:p>
      <text:p text:style-name="P4"/>
      <text:p text:style-name="P9">Se omiten los hitos que dan sentido y orden a una escala urbana mas cercana, son puntos de inflexión dentro de la trama de la ciudad, puntos de reunión y de mezcla social.</text:p>
      <text:p text:style-name="P10"><text:soft-page-break/>TEXTO 7</text:p>
      <text:p text:style-name="P10"/>
      <text:p text:style-name="P12">Dentro de esta entrevista encontramos una critica de las formas <text:span text:style-name="T6">arquitectónicas</text:span> que alcanzan el éxito. <text:s/>Una primera critica sobre la bienal de <text:span text:style-name="T6">V</text:span>en<text:span text:style-name="T6">e</text:span>cia, rebate la <text:span text:style-name="T6">opinión</text:span> de bestky sobre las solución de un problema <text:span text:style-name="T6">mediante la construcción</text:span>, en la cual yo no estoy de acuerdo ya que en la arquitectura los problemas surgen cuando construyes y das soluciones <text:span text:style-name="T6">mediante la disminución</text:span> <text:span text:style-name="T6">de esta</text:span> construcción; ya sea con <text:span text:style-name="T6">vacíos</text:span> o con otros materiales <text:span text:style-name="T6">que dejen mayor paso de luz o ventilación</text:span>. Bestky no habla en este sentido pero es una matiz que se puede apreciar en su su cita “ es falsa y esta muerta”. En cuanto a la expo<text:span text:style-name="T6">sición</text:span> de <text:span text:style-name="T6">Zaragoza</text:span> pienso que el <text:span text:style-name="T6">vació</text:span> que se crea para el rio es <text:span text:style-name="T6">de una vital</text:span> importan<text:span text:style-name="T6">cia</text:span> ya que une la naturaleza del agua con la zona de <text:span text:style-name="T6">jardín</text:span> de alrededor y no <text:span text:style-name="T6">se topa con un</text:span> frente edificado. </text:p>
      <text:p text:style-name="P12"/>
      <text:p text:style-name="P11"><text:span text:style-name="T6">Estoy totalmente de acuerdo</text:span> cuando hace referencia del urbanismo en la ciudad actual, ya que <text:span text:style-name="T6">estas </text:span>son mucho mas interesantes por el mix de culturas, usos y arquitecturas que encontramos, por lo que tienen muchos mas problemas y a la vez soluciones y oportunidades. <text:span text:style-name="T6">Y termino aludiendo al mismo Manuel de Sola: </text:span>el pasado esta escrito, el presente se <text:span text:style-name="T6">es</text:span>ta escribiendo, lo que paso y err<text:span text:style-name="T7">ó </text:span>esta eliminado y ahora hacemos la misma operación pero no por ello el pasado es mejor.</text:p>
      <text:p text:style-name="P11"/>
      <text:p text:style-name="P10">TEXTO 9</text:p>
      <text:p text:style-name="P10"/>
      <text:p text:style-name="P14">Se pueden apreciar una serie de ideas a partir de este texto. Nos atenemos a la forma topográfica o física exclusivamente, como que todas son ciudades iguales, con el mismo habla o que están a un día de distancia; nos define la ciudad de Amaurota como una forma radial de crecimiento y c<text:span text:style-name="T8">onstruyendo </text:span>la ciudad en concordancia con el rio que la atraviesa hacia el mar y con el rio que la abastece.</text:p>
      <text:p text:style-name="P14"/>
      <text:p text:style-name="P14">Pero este texto deja entrever una serie de ideas que subyacen de estas características. Siempre pensamos en una ciudad utópica como algo ideal, así se nos muestra la isla, pero realmente esto podría ser posible ?</text:p>
      <text:p text:style-name="P14"/>
      <text:p text:style-name="P14">Hasta que punto esto funcionaria, podemos entrar simplemente en el matiz de lo privado y lo público, cuando hablan de los trabajos en el campo utilizan la idea de una vivienda común, de trabajar para otros y no solo para ti. Este tipo de pensamientos solo se pueden llevar a cabo con un cierto tipo de personas. En el aspecto del espacio público no hay ningún conflicto pero si <text:span text:style-name="T8">lo hay </text:span>cuando hagan un espacio privado <text:span text:style-name="T8">de algún ciudadano, un espacio</text:span> público.</text:p>
      <text:p text:style-name="P14"/>
      <text:p text:style-name="P14">Al mismo tiempo esta ciudad sera gobernada y la isla igual, aunque se pretenda un gobierno de forma <text:span text:style-name="T8">democrática</text:span>, una proliferación de <text:span text:style-name="T8">la isla de una forma pacifica, el simple envenenamiento de una persona que pueda alcanzar el poder puede derrocar todo el sistema utópico tan idealista y por ello no se ha podido llevar a cabo.</text:span></text:p>
      <text:p text:style-name="P14"/>
      <text:p text:style-name="P13">Lo mas cercano a mi parecer seria una dictadura en la cual el dictador mande y dicte este sistema mediante la imposición y el castigo pero en este caso perdería su esencia de utópico y de algo idealista. Quizá cuando el ser humano este preparado y no piense en su propio beneficio, y no se regocije con el mal ajeno llenándose de venganza por algún hecho ocurrido, sera entonces y solo entonces cuando prospere y sea posible la idea de una ciudad ideal </text:p>
      <text:p text:style-name="P13"/>
      <text:p text:style-name="P13"/>
      <text:p text:style-name="P13"/>
      <text:p text:style-name="P13"/>
      <text:p text:style-name="P13"/>
      <text:p text:style-name="P13"/>
      <text:p text:style-name="P13"><text:soft-page-break/></text:p>
      <text:p text:style-name="P10">VIDEOS Y TEXTO 8</text:p>
      <text:p text:style-name="P10"/>
      <text:p text:style-name="P16">Calles compartidas Eduardo Barrera </text:p>
      <text:p text:style-name="P16"/>
      <text:p text:style-name="P16">Se olvida el diseño urbano. Se pretende agregar calidad de vida mediante el desarrollo de elementos de transito pero sin estropear el entorno urbano, mediante el uso de transporte publico sin la destruccion de la ciudad y con el control del automovil reduciendo su uso.</text:p>
      <text:p text:style-name="P16">No necesidad de señalizacion ya que al usar la calle de una forma mixta se tiende a aminorar la velocidad de los coches </text:p>
      <text:p text:style-name="P16"/>
      <text:p text:style-name="P16">Los nuevos principios del urbanismo <text:span text:style-name="T9">F. Ascher </text:span></text:p>
      <text:p text:style-name="P16"/>
      <text:p text:style-name="P17">Urbanismo reflexivo que nunca se de por finalizado, sostenible (precavido), heterogeneo; flxible y participativo, con mas conocimientos, experiencia y consenso.</text:p>
      <text:p text:style-name="P17"/>
      <text:p text:style-name="P17">The human Scale</text:p>
      <text:p text:style-name="P17"/>
      <text:p text:style-name="P17">Desde el punto de vista historico siempre hemos socializado con los demas debido a nuestra necisidad de vivir en comun, ya que el ser humano por si solo no puede sobrevivir es como una manada de lobos. El movimiento moderno, la forma de construir ciudades crea un aislamiento del ser humano del autismo, no invita a sociabilizar, pero esto no repercuta directamente en la economia del inversor en el espacio publico y esto es un problema.</text:p>
      <text:p text:style-name="P17"/>
      <text:p text:style-name="P17">China </text:p>
      <text:p text:style-name="P17"/>
      <text:p text:style-name="P17">POBREZA agricultura , con emigracion masiva a las ciudades. Problemas de vivienda en la periferia de las ciudades con construcciones en altura por competir con los paises extranjeros. Se fomenta el consumo, la compra de coches, vivienda para el crecimiento del pais y para ello el consumo del dinero y el capitalismo. <text:span text:style-name="T10">En las ciudades modernas pasas parte del dia trabajando y la otra parte desplazandote del trabajo a la casa, esto no crea comunicación nignuna </text:span></text:p>
      <text:p text:style-name="P17"/>
      <text:p text:style-name="P15">copenague </text:p>
      <text:p text:style-name="P15"/>
      <text:p text:style-name="P15">La modernizacion que creo viviendas de monouso o unifamiliares con su jardin o zona verde crea muy poca densidad de gente al mismo tiempo que muy poca relacion ya que, solo puedes tener relacion con tus dos vecinos, pero el gran area donde se crean las viviendas no permite mas. La ciudad no puede crecer en funcion del trafico de vehiculos, si no por el crecimiento de la via publica </text:p>
      <text:p text:style-name="P15"/>
      <text:p text:style-name="P15">Nueva york</text:p>
      <text:p text:style-name="P15"/>
      <text:p text:style-name="P15">Autovias y autopistas desde la zona centro hacia las afueras o zonas residenciales creando un desuso en el sistema de infraestructuras. Crean una peatonalizacion de los centros de la ciudad como grandes islas peatonales ganandole espacio al coche , creando asi un uso de la ciudad de la persona y no de la maquina y sociabilizando con ello. </text:p>
      <text:p text:style-name="P15"/>
      <text:p text:style-name="P15">Melbourne </text:p>
      <text:p text:style-name="P15"/>
      <text:p text:style-name="P15">MAS CON MENOS. Se reutilizan los espacios publicos, como los callejones traseros de los edificios que estaban cerrados y eran espantosos para crear cafes y asi crear un ambiente publico y un uso totalmente distinto </text:p>
      <text:p text:style-name="P15"/>
      <text:p text:style-name="P15"><text:soft-page-break/>Dacca </text:p>
      <text:p text:style-name="P15"/>
      <text:p text:style-name="P15">Simil con venecia. Se crean unas grandes migraciones y una organización muy centralizadora se prohibe el trafico de los cacharros con bici ( rikshows) se prioriza los derechos de lo peatones.</text:p>
      <text:p text:style-name="P15"/>
      <text:p text:style-name="P15">Chirstchurch</text:p>
      <text:p text:style-name="P15"/>
      <text:p text:style-name="P15">terremoto centro debastado 1500 edificios, rediseñar mediante la participacion de todos. La <text:s/>ciudad tiene que ser de baja altura para relacionarse, mas espacio publico y menos comercial, coexistencia de edficios bajos 6 plantas, aire libre zonas verdes relacion con las personas ejercicio, inyeccion de vida en la ciudad favorece la ocurrencia de cosas expontaneas de la relacion entre personas de la vida en si misma. Se inyecta vida para crear mas v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08:41:31.666000000</meta:creation-date>
    <dc:date>2019-01-12T10:40:01.212000000</dc:date>
    <meta:editing-duration>PT9M8S</meta:editing-duration>
    <meta:editing-cycles>3</meta:editing-cycles>
    <meta:generator>LibreOffice/6.0.1.1$Windows_X86_64 LibreOffice_project/60bfb1526849283ce2491346ed2aa51c465abfe6</meta:generator>
    <meta:document-statistic meta:table-count="0" meta:image-count="0" meta:object-count="0" meta:page-count="6" meta:paragraph-count="63" meta:word-count="2577" meta:character-count="15059" meta:non-whitespace-character-count="12513"/>
  </office:meta>
</office:document-meta>
</file>