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tlasGrotesk" svg:font-family="AtlasGrotesk,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text-properties style:font-name="Verdana"/>
    </style:style>
    <style:style style:name="P3" style:family="paragraph" style:parent-style-name="Standard">
      <style:text-properties style:font-name="Verdana" fo:font-weight="bold" style:font-weight-asian="bold" style:font-weight-complex="bold"/>
    </style:style>
    <style:style style:name="P4" style:family="paragraph" style:parent-style-name="Standard">
      <style:text-properties style:font-name="Verdana"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O 1.</text:p>
      <text:p text:style-name="P2">DE SOLEÁ MORALES. FORMAS DE CRECIMIENTO URBANO.</text:p>
      <text:p text:style-name="P2"/>
      <text:p text:style-name="P2">En el texto nos encontramos con la gran paradoja de cuánto debe un arquitecto, durante su periodo de estudio y proyectación, entrar en los diferentes parámetros que ordenan una ciudad. Es verdad que si tuvieramos que profundizar en cada uno de ellos, gastariamos toda una vida en profesionalizarnos. Pero como una ciudad no es solo llenos y vacíos, sino una serie de relaciones que los consiguen conectar, no podemos quedarnos solo con lo que vemos. Un proyecto urbanístico debe de ser una propuesta integradora(que no integrada). Es decir, que al introducirse, ayude a que la ciudad se vaya construyendo de forma saludable. Es decir, mínimo que no sea una molestia, y lo correcto sería que no sólo se integrara con la ciudad, sino que ayudara a la mejora de las relaciones entre sus componentes.</text:p>
      <text:p text:style-name="P2"/>
      <text:p text:style-name="P2"/>
      <text:p text:style-name="P2">TEXTO 2.</text:p>
      <text:p text:style-name="P2">REM KOOLHAS. EL URBANISMO HA MUERTO.</text:p>
      <text:p text:style-name="P2"/>
      <text:p text:style-name="P2"/>
      <text:p text:style-name="P2">Sabemos que desde tiempo atrás el papel del urbanista está manchado por una serie de malas decisiones, cometidas por el simple hecho de la ignorancia de las consecuencias que tiene proyectar arquitectura en una ciudad. Koolhas habla de que lo importante es darse cuenta de qué hemos estado haciendo mal, y para mí es muy importante seguir observando como la ciudad ha seguido madurando a pesar de los errores. Tenemos que aprender de ella, y pensar cómo podemos ayudarla a regenerarse, y funcionar. La verdad, es que esta manera de pensar, me <text:s/>parece de lo más sensata y sostenible que puede haber. Y de alguna forma, es casi que el sentido común nos hace actuar en la vida. Podemos optar por dos posiciones, quejarnos o aceptar lo que tenemos y luchar porque vaya mejor todo.</text:p>
      <text:p text:style-name="P2"/>
      <text:p text:style-name="P2"/>
      <text:p text:style-name="P2">TEXTO 3.</text:p>
      <text:p text:style-name="P2">DE SOLEÁ MORALES. LA FORMA DE UN PAIS.</text:p>
      <text:p text:style-name="P2">Diferentes métodos y formas de definir un territorio. De hablar de su historia, de su organización, de su economía. Cuando dibujamos un mapa, es muy dificil expresar sin hablar todo lo que queremos contar. Muchas veces porque no sabemos ni siquiera por donde empezar a mirar. Por eso para mí es muy importante que cada vez que tenemos que hacer un análisis del lugar para la integración de nuestro proyectos sigamos un método. Soleá de Morales, habla todo el tiempo de cómo hacer de una interpretación de la ciudad, algo físico. Todo plano es una interpretación de una realidad. Por eso es importante seguir un método de análisis, para después descartar o detallar los parámetros que nos interesan para contar nuestro proyecto. Muchas veces se me hace imposible conseguir esto...O por falta de tiempo...o de pararme a pensar, qué me hace falta para explicar lo que quiero trasmitir. Es como el trabajo de un orfebre que elige con cariño y detalle, lo que desea tallar, modelar, destacar o colorear, para que su joya quede lo más pulida posible.</text:p>
      <text:p text:style-name="P2"><text:soft-page-break/></text:p>
      <text:p text:style-name="P2">TEXTO 4.</text:p>
      <text:p text:style-name="P2">LYNCH. EL ARTE DE PLANIFICAR EL SITIO.</text:p>
      <text:p text:style-name="P2">Durante el texto rondamos sobre los diferentes ámbitos de trabajo que debemos desarrollar durante un proyecto. Yo quiero hacer incapié cuando habla del sitio. Un sitio, que se relaciona con los individuos y que a la vez estos indiviuos se relacionan con el sitio. No podemos entendernos como algo ajeno a nuestro alrededor, nosotros somos como somos por lo que nos rodea, pero es que lo que nos rodea es como es, porque nosotros interactuamos con él. Me parece algo <text:s/>maravilloso cómo a pesar de que nos queremos separar de todo lo que ocurre, nos damos cuenta de que no podemos ordenarlo como queremos, la vida tiene marcada unas reglas, y nosotros sólo podemos participar en ella, no hacernos con el juego. No sé si consigo explicar lo que quiero decir. A la hora de proyectar un proyecto urbanístico podemos dejar de intentar jugar a ser dios, y predecir el futuro. Pero es que al nosotros actuar pensando que sabemos qué va a pasar, las reglas del juego enseguida cambian, ahora jugaremos con otras y no podemos adivinar todos los parámetros que juegan en ella. <text:s/>Esto lo hace más divertido. Es como un toma y daca entre nosotros y nuestro alrededor. Y nos vamos creando entre nosotros. Pero que las cosas no salgan como preveemos no es algo malo, es algo que debemos aceptar y por decirlo de alguna manera “seguir jugando”.</text:p>
      <text:p text:style-name="P2"/>
      <text:p text:style-name="P2">TEXTO 3</text:p>
      <text:p text:style-name="P2">ROSA BARBA. LOS EJES DEL PROYECTO DE LA CIUDAD.</text:p>
      <text:p text:style-name="P2"/>
      <text:p text:style-name="P2">Cuando analizamos las ciudades, nos damos cuenta de cómo hemos intentado poner en orden un territorio. Cómo hemos jerarquizado sectores, o vias, solo con el hecho de decir en qué dirección vamos a dirigir la ciudad. Teniendo en cuenta que la gente que hacia esto partía de la nada, está claro que era un criterio que simplificaba(facilitaba) la forma del pensamiento de expansión la ciudad. Ahora que tenemos otra serie de parámetros(sociales, prexistencias, relaciones nuevas, nuevas formas de transporte y de comunicación....) debemos de optar por otras soluciones. Nuestra vida ha cambiado mucho en los últimos 2000 años, y esto se debe de notar también en cómo decidimos el camino que ha de seguir el crecimiento de una ciudad. Es muy importante desde mi punto de vista saber que la sociedad y la forma de vivir está en continuo cambio, y que planes como el plan Cerdá hayan funcionado tan bien, no es por el simple hecho de que en ese momento se pensara todo lo que podía pasar, también es gracias a las decisiones que hemos ido tomando teniendo en cuenta de que partiamos de esta forma de organizar una ciudad, metabolizandola. Mejorándola y adaptándola a nuestra nueva forma de vida.</text:p>
      <text:p text:style-name="P3">Unos buenos ejes son aquellos no que son simples o sencillos, si no que dan pie a que sencillamente se nos ocurran formas de moldearlos y hacerlos nuestros en cada etapa.</text:p>
      <text:p text:style-name="P4"/>
      <text:p text:style-name="P4">TEXTO 4.</text:p>
      <text:p text:style-name="P4">ALEXANDER. LA CIUDAD NO ES UN ARBOL</text:p>
      <text:p text:style-name="P4"/>
      <text:p text:style-name="P4">Este texto me parece una forma estupenda de explicar las relaciones en una <text:soft-page-break/>ciudad. Y de la vida en general. Cuando empezamos a pensar que la ciudad no la podemos organizar o entender, sin todos sus elementos, y que a la vez para entender un elemento debemos tener en cuenta sus relaciones con el resto, y asi es cuando verdaderamente podemos empezar a integrarnos en el maravilloso mundo de las conexiones. Todo individuo cobra sentido en un contexto. De esta forma empezamos a pensar verdaderamente en las interacciones posibles entre los indiviuos(elementos) que hacen que sea posible la vida en la ciudad.</text:p>
      <text:p text:style-name="P4">De esta forma cuando proyectamos, se enriquecen todas las posibilidades de trabajo, método, fórmula, como queramos llamarlo. No es sólo una ecuación a la que añadir incógnitas, es un trabajo de compresión del cual debemos ser muy conscientes para implantar cualquier dispositivo.</text:p>
      <text:p text:style-name="P4">A veces, me da mucho miedo cuando estoy analizando un lugar. Porque sé que como no lo he vivido, hay muchas cosas que paso por alto. Y muchas veces estas cosas son las que hacen mágicas las interacciones entre los individuos(no solo hablo de personas, también de equipamentos, etc.)</text:p>
      <text:p text:style-name="P4"/>
      <text:p text:style-name="P4">TEXTO 5.</text:p>
      <text:p text:style-name="P4">GREGOTTI. TERRITORIO DE LA ARQUITECTURA TIPO.</text:p>
      <text:p text:style-name="P4">Cuando hablamos de tipo, es un poco confuso. Cuando vemos una sala grande, se nos ocurren mil formas de llenarlas con itinerarios, actividades, personas de diferente edad y gustos. Pero cuando ves una sala grande, pensada en “cuesta” vemos clarisimo como que debe de haber un escenario y en el resto gente sentada.</text:p>
      <text:p text:style-name="P4">Para que la arquitectura pueda ser resiliente, no podemos dar por hecho las funciones de un edificio. No podemos olvidar el resto de posibilidades de actividades que s epueden desarrollar en un espacio, sólo porque tiene planta de cruz latina. Es importante que nos demos cuenta de que hay que tener un aire más creativo respecto a los espacios ya construidos para ir adaptando estos a las necesidades del ahora.</text:p>
      <text:p text:style-name="P4"/>
      <text:p text:style-name="P4"/>
      <text:p text:style-name="P3"/>
      <text:p text:style-name="P2">TEXTO 6.</text:p>
      <text:p text:style-name="P2">GOMEZ ORDOÑEZ. TRAZAR TERRITORIO.</text:p>
      <text:p text:style-name="P2"><text:s/>Cuando hablamos de trazar un territorio me agobia mucho la idea de intentar superponer toda la información que hay en este. Es decir, está claro, que para proyectar tenemos que usar un trazado, pero para trazar algo con sentido, debemos de analizar los trazados anteriores. Por qué se hicieron, qué se quería desarrollar...Pero el trazar, proyectar, un territorio tiene que ser como el trabajo de un artesano. Muchas pruebas, muchas superposiciones. Un papel croquis que se dobla, se calca, se transforma, madura. Un tira y afloja de una serie de “líneas” que no paran de fijarse en lo anterior.</text:p>
      <text:p text:style-name="P2">Creando una serie de relaciones que antes no existían, por el mejor camino, siempre con las guías de algo que no funcionaba del todo bien.</text:p>
      <text:p text:style-name="P2"/>
      <text:p text:style-name="P2"/>
      <text:p text:style-name="P2"/>
      <text:p text:style-name="P2"/>
      <text:p text:style-name="P2"><text:soft-page-break/>TEXTO 7.</text:p>
      <text:p text:style-name="P2">DE SOLÁ MORALES. ME INTERESA LA PIEL DE LAS CIUDADES.</text:p>
      <text:p text:style-name="P2">Solea de Morales habla sobre como nos sentimos en las ciudades. Como una ciudad te hace sentir que tú también la estás creando cuando estás interactuando con ella. Al fin y al cabo la arquitectura es eso, proyectar espacios que te hagan sentir parte de ellos. Es muy bonito porque habla de cómo una ciudad desorganizada y sin una coherencia a primera vista, puede ser muy acogedora e interesante debido a los vínculos creados entre los diferentes elementos de una ciudad. Por ejemplo, de cosas cotidianas que hacemos sin darnos cuenta que son un tipo de aptitud hacia esta ciudad. Como dar un paseo por el centro, visitar diferentes negocios, tomar algo en un bar de la zona...Son cosas muy simples que hacen que las ciudades sean confortables o interesantes de esta forma. Y normalmente cuanto más variedad encontramos, más actividades podemos desarrollar y más disfrutamos estas ciudades.</text:p>
      <text:p text:style-name="P2"/>
      <text:p text:style-name="P2">TEXTO 8.&lt;</text:p>
      <text:p text:style-name="P2">DE SOLÁ MORALES. UNWIN: PARA UN URBANISMO PARTICULAR.</text:p>
      <text:p text:style-name="P2">Durante mucho tiempo los arquitectos hemos proyectado planes urbanísticos como si buscaramos la cura a alguna enfermedad, una medicina que sirviera para regenerar todas las ciudades del mundo. Nos hemos dado cuenta de que la cepa, según la ciudad, va cambiando. Y cuanto más lejos esté una de otra, según el contexto, va a tener unas patologías u otras. Lo bonito de crear urbanismo en una ciudad, es que ella misma te va a ir indicando qué le pasa, qué le duele, cuánto, y si tiene varias patologías, cuál es la que más interesa ir arreglando. Y es mucho más sencillo que intentar crear un plan que funciones para todas las ciudades del mundo, porque así solo estamos descontextualizando nuestras arquitecturas. Qué bonito es llegar a una ciudad con su propia atmósfera, y poder relacionar, luces, colores o incluso olores directamente con esta. Como si se tratara de una persona.</text:p>
      <text:p text:style-name="P2"/>
      <text:p text:style-name="P2"/>
      <text:p text:style-name="P2"/>
      <text:p text:style-name="P2">TEXTO 9.</text:p>
      <text:p text:style-name="P2">T.MORO. UTOPÍA.</text:p>
      <text:p text:style-name="P2"/>
      <text:p text:style-name="P2">Moro de repente crea una nueva visión en una época oscura y sin trata social. Algo que parecía inimaginable, y que ahora nos parece muy cercano. Como si casi estuviera hablando alguien de estos tiempos. Cuando proyectamos urbanismo debemos mirar más hallá de lo que estamos viviendo ahora. Es muy bonito soñar con qué podría suceder de aquí a unos años, teniendo en cuenta lo que ya está cambiando. Podemos observar ciudades como Holanda o Copenhague, que parece que sólo buscan estrategias todo el tiempo para renovarse. Para hacer que la ciudad madure según el paso del tiempo. Es decir, las ciudades, como los humanos, vamos transformándonos según nuestras vivencias, y en estos países lo único que han hecho ha sido escuchar a la ciudad a tiempo, y buscar soluciones <text:s/>todo a la par que se puede. Como entendiendo las necesidades en un contexto y en el tiempo.</text:p>
      <text:p text:style-name="P2"/>
      <text:p text:style-name="P2"><text:soft-page-break/>TEXTO 10.</text:p>
      <text:p text:style-name="P2"/>
      <text:p text:style-name="P2">ASCHER. LOS NUEVOS PRINCIPIOS DEL URBANISMO.</text:p>
      <text:p text:style-name="P2"/>
      <text:p text:style-name="P2">Aqui he entendido que nos cuenta, cómo el urbanismo de ahora <text:s/>tiene nuevas necesidades. La participación ciudadana está a la orden del día, sobretodo cuando vemos que nuestro gobierno no es consciente muchas veces de lo que hace o deja de hacer. Es normal, no todos los concejales conocen los problemas que están a la orden del día de cada barrio. Ni tampoco puede conocer a todos lo vecinos de este. Me parece maravilloso, que de repente dejemos de ver al urbanista como el dios que todo ordena, hace y deshace, y que aparezcan ahora nuevos individuos que le cuestionan su trabajo. O simplemente que le hacen escuchar otras opiniones. De este modo nos estamos centrando mucho más en la realidad de cada día y no lo que un estudio estadístico o un plano nos puede transmitir como urbanistas. De esta forma también vamos a ir buscando estrategias que en cualquier momento puedan ser modificadas. Ya sea porque no funcionan bien, o porque necesitan adaptarse a un nuevo tipo de vecinos. De forma de vida, o incluso de nuevas tecnologias(transportes, etc).</text:p>
      <text:p text:style-name="P1"/>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tlasGrotesk" svg:font-family="AtlasGrotesk,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20T07:35:12.26</meta:creation-date>
    <meta:editing-duration>PT21M44S</meta:editing-duration>
    <meta:editing-cycles>4</meta:editing-cycles>
    <meta:generator>OpenOffice/4.1.5$Win32 OpenOffice.org_project/415m1$Build-9789</meta:generator>
    <dc:date>2018-12-20T08:30:19.46</dc:date>
    <dc:creator>Miriam Casas</dc:creator>
    <meta:document-statistic meta:table-count="0" meta:image-count="0" meta:object-count="0" meta:page-count="5" meta:paragraph-count="41" meta:word-count="2083" meta:character-count="12199"/>
  </office:meta>
</office:document-meta>
</file>